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07</text:p>
      <text:p text:style-name="ifm_p_font.roman_mt.3.76mm_ifm">Vragen van de leden <text:span text:style-name="ifm_span_font.bold_ifm">Stoffer</text:span> (SGP), <text:span text:style-name="ifm_span_font.bold_ifm">Vedder</text:span> (CDA) en <text:span text:style-name="ifm_span_font.bold_ifm">Grinwis</text:span> (ChristenUnie) aan de Minister van Infrastructuur en Waterstaat over <text:span text:style-name="ifm_span_font.italic_ifm">het sluiten van de nautische verkeerspost Ouddorp en het niet langer inzetten van vuurtorenwachters op vuurtoren Westhoofd</text:span> (ingezonden 9 januari 2024).</text:p>
      <text:p text:style-name="ifm_p_mt.3.76mm_ifm">Vraag 1</text:p>
      <text:p text:style-name="ifm_p_ifm">Heeft u kennisgenomen van de zorgen over de sluiting van de nautische verkeerspost bij Ouddorp?<text:note text:id="n1" text:note-class="footnote"><text:note-citation text:label="1 ">1</text:note-citation><text:note-body><text:p text:style-name="ifm_p_font.normal_size.6.93pt_mt..5mm_indent.-0.1161in_mleft.0.1161in_ifm">Eilanden-nieuws, 15 december 2023, «Rijkswaterstaat stopt met geven van scheepvaartinformatie via vuurtoren,» https://www.eilandennieuws.nl/algemeen/algemeen/17770/rijkswaterstaat-stopt-met-geven-van-scheepvaartinformatie-via en; Eilanden-nieuws, 4 januari 2024, «Grote zorgen CDA over sluiting vuurtoren als nautische informatiepost,» https://www.eilandennieuws.nl/algemeen/algemeen/17931/grote-zorgen-cda-over-sluiting-vuurtoren-als-nautische-inform.</text:p></text:note-body></text:note> </text:p>
      <text:p text:style-name="ifm_p_mt.3.76mm_ifm">Vraag 2</text:p>
      <text:p text:style-name="ifm_p_ifm">Kunt u aangegeven waarom is besloten om de genoemde verkeerspost te sluiten, ondanks het belang voor de scheepvaart?</text:p>
      <text:p text:style-name="ifm_p_mt.3.76mm_ifm">Vraag 3</text:p>
      <text:p text:style-name="ifm_p_ifm">Wat is het afwegingskader voor het opzetten dan wel sluiten van nautische verkeersposten?</text:p>
      <text:p text:style-name="ifm_p_mt.3.76mm_ifm">Vraag 4</text:p>
      <text:p text:style-name="ifm_p_ifm">Is de veronderstelling juist dat er ter hoogte van het Slijkgat een gat ontstaat in de Schelde Radar Keten?</text:p>
      <text:p text:style-name="ifm_p_mt.3.76mm_ifm">Vraag 5</text:p>
      <text:p text:style-name="ifm_p_ifm">Hoe waardeert u het belang van actuele scheepvaartinformatie voor de scheepvaart door het Slijkgat, zowel wat betreft veiligheid als doorvaart?</text:p>
      <text:p text:style-name="ifm_p_mt.3.76mm_ifm">Vraag 6</text:p>
      <text:p text:style-name="ifm_p_ifm">Bent u bekend met het feit dat er in de eerste week van het nieuwe jaar al twee kotters vast zijn komen te zitten? Wat betekent deze situatie voor de nautische veiligheid en hoe hangt deze situatie samen met het niet afdoende baggeren én het niet langer bemannen van de Nautische Informatie Post Vuurtoren Westhoofd?</text:p>
      <text:p text:style-name="ifm_p_mt.3.76mm_ifm">Vraag 7</text:p>
      <text:p text:style-name="ifm_p_ifm">Waarom weegt volgens u een beroep op het niet aanwezig zijn van een Vessel Traffic Service-gebied (VTS) in de buurt van vuurtoren Westhoofd, en het geven van scheepvaartverkeersbegeleiding geen kerntaak van Rijkswaterstaat zou zijn in een dergelijk gebied, op tegen de praktijk van de verstrekking van actuele scheepvaartverkeersinformatie en in voorkomende gevallen actieve scheepvaartverkeersbegeleiding door de vuurtorenwachter in het telkens veranderende ondiepe Slijkgat?</text:p>
      <text:p text:style-name="ifm_p_mt.3.76mm_ifm">Vraag 8</text:p>
      <text:p text:style-name="ifm_p_ifm">Waarom is het radarsysteem op Vuurtoren Westhoofd niet meegenomen in de «Landelijk en Uniform Vervangen van Vessel Traffic Services» (LUV-VTS-vernieuwing)? Wat zouden de meerkosten op jaarbasis daarvan zijn geweest, rekening houdend met de levensduur van het nieuwe radarsysteem? Bent u alsnog bereid het radarsysteem op vuurtoren Westhoofd te vervangen? Zo nee, waarom niet?</text:p>
      <text:p text:style-name="ifm_p_mt.3.76mm_ifm">Vraag 9</text:p>
      <text:p text:style-name="ifm_p_ifm">Wat zijn de kosten die op jaarbasis worden bespaard met het niet langer bemannen van vuurtoren Westhoofd? Waarom wegen de maatschappelijke baten van het niet langer inzetten van vuurtorenwachters alhier volgens u op tegen de maatschappelijke kosten? Kunt u in het antwoord op deze vraag in brede zin ingaan op de voordelen van een vuurtorenwachter op het toezicht, van scheepvaartveiligheid incl. recreatievaart tot het bijdragen aan het onderscheppen van drugstransporten over zee, al dan niet door het Slijkgat, de enige vaarweg via welke ongezien drugs gesmokkeld kan worden in de richting van Rotterdam?</text:p>
      <text:p text:style-name="ifm_p_mt.3.76mm_ifm">Vraag 10</text:p>
      <text:p text:style-name="ifm_p_ifm">Welke eenmalige investeringsuitgaven en hoeveel financiële middelen zijn er jaarlijks nodig om het besluit om de informatievoorziening vanuit de vuurtoren Ouddorp per 1 januari 2024 terug te draaien? Klopt het dat de besparing op de investeringsuitgave inzake de te vernieuwen radarapparatuur € 1 à 2 miljoen is en de jaarlijks uitgespaarde kosten slechts € 4 ton betreffen (licentie, servicedesk, onderhoud, radar, marifooninstallatie, noodstroomaggregaat en personeelskosten)?</text:p>
      <text:p text:style-name="ifm_p_mt.3.76mm_ifm">Vraag 11</text:p>
      <text:p text:style-name="ifm_p_ifm">Klopt het dat regionale partijen pas geïnformeerd zijn nadat u al had besloten tot sluiting van de verkeerspost bij Ouddorp? Zo ja, waarom zijn regionale partijen, zoals de gemeente Goeree-Overflakkee, niet proactief betrokken bij de besluitvorming?</text:p>
      <text:p text:style-name="ifm_p_mt.3.76mm_ifm">Vraag 12</text:p>
      <text:p text:style-name="ifm_p_ifm">Wat gaat u doen om ervoor te zorgen dat ook in de toekomst een veilige doorvaart van het Slijkgat mogelijk blijft? Worden hierover afspraken gemaakt met regionale partijen en Rijkswaterstaat alvorens de verkeerspost onomkeerbaar ontmanteld wordt? Kunt u garanderen dat het Slijkgat tot in lengte van jaren op een minimale diepte van 4 meter respectievelijk 5,5 meter wordt gehouden, ook na stormachtig weer, zoals in de afgelopen periode, en in tijden van hoge rivierafvoer?</text:p>
      <text:p text:style-name="ifm_p_mt.3.76mm_ifm">Vraag 13</text:p>
      <text:p text:style-name="ifm_p_ifm">Kunt u deze vragen voor de plenair behandeling van de begroting van Infrastructuur en Waterstaat door de Tweede Kamer op 23 januar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uiten van de nautische verkeerspost Ouddorp en het niet langer inzetten van vuurtorenwachters op vuurtoren Westhoofd</dc:title>
    <meta:user-defined meta:name="OVERHEIDop.ParlID/DC.identifier">kv-tk-2024Z001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9</meta:user-defined>
    <meta:user-defined meta:name="OVERHEIDop.KamervraagTypen/DC.type">Schriftelijke vragen</meta:user-defined>
    <meta:user-defined meta:name="OVERHEIDop.vraagnummer">2024Z00107</meta:user-defined>
    <meta:user-defined meta:name="OVERHEIDop.indiener">P.A. Grinwis</meta:user-defined>
    <meta:user-defined meta:name="OVERHEIDop.indiener">E.C. Vedder</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9</meta:user-defined>
    <meta:user-defined meta:name="DC.title">Het sluiten van de nautische verkeerspost Ouddorp en het niet langer inzetten van vuurtorenwachters op vuurtoren Westhoofd</meta:user-defined>
    <meta:user-defined meta:name="DCTERMS.W3CDTF/DCTERMS.available">2024-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