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5</text:p>
      <text:p text:style-name="ifm_p_font.roman_mt.3.76mm_ifm">Vragen van lid <text:span text:style-name="ifm_span_font.bold_ifm">Dobbe</text:span> (SP) aan de Minister voor Langdurige Zorg en Sport en de Staatssecretaris van Volksgezondheid, Welzijn en Sport over<text:span text:style-name="ifm_span_font.italic_ifm"> het bericht «Meer jonge vrouwen op eerste hulp na zelfverwonding of suïcidepoging»</text:span> (ingezonden 9 januari 2024).</text:p>
      <text:p text:style-name="ifm_p_mt.3.76mm_ifm">Vraag 1</text:p>
      <text:p text:style-name="ifm_p_ifm">Wat is uw reactie op het feit dat het aantal jonge vrouwen dat op de eerste hulp belandt vanwege zelfverwonding of een suïcidepoging in negen jaar tijd met circa 50 procent gestegen is?<text:note text:id="ID-2024Z00105-d37e51" text:note-class="footnote"><text:note-citation text:label="1 ">1</text:note-citation><text:note-body><text:p text:style-name="ifm_p_font.normal_size.6.93pt_mt..5mm_indent.-0.1161in_mleft.0.1161in_ifm">Nos.nl, 6 januari 2024, «Meer jonge vrouwen op eerste hulp na zelfverwonding of suïcidepoging» «Meer jonge vrouwen op eerste hulp na zelfverwonding of suïcidepoging» (nos.nl)</text:p></text:note-body></text:note></text:p>
      <text:p text:style-name="ifm_p_mt.3.76mm_ifm">Vraag 2</text:p>
      <text:p text:style-name="ifm_p_ifm">Welke onderzoeken lopen er momenteel in Nederland die dit fenomeen onderzoeken?</text:p>
      <text:p text:style-name="ifm_p_mt.3.76mm_ifm">Vraag 3</text:p>
      <text:p text:style-name="ifm_p_ifm">Welke maatregelen worden momenteel genomen om het aantal zelfverwondingen en suïcidepogingen door jonge vrouwen en door jongeren in het algemeen terug te dringen? Hoe beoordeelt u de effectiviteit van deze maatregelen, gezien deze recente cijfers?</text:p>
      <text:p text:style-name="ifm_p_mt.3.76mm_ifm">Vraag 4</text:p>
      <text:p text:style-name="ifm_p_ifm">Wat is de staat van de geestelijke nazorg nadat iemand op de eerste hulp is belandt vanwege zelfverwonding of een suïcidepoging?</text:p>
      <text:p text:style-name="ifm_p_mt.3.76mm_ifm">Vraag 5</text:p>
      <text:p text:style-name="ifm_p_ifm">Bent u het ermee eens dat toegang tot goede geestelijke gezondheidszorg (ggz) vitaal is om deze trend te keren? Kunt u uw antwoord toelichten?</text:p>
      <text:p text:style-name="ifm_p_mt.3.76mm_ifm">Vraag 6</text:p>
      <text:p text:style-name="ifm_p_ifm">Hoe heeft de contractering in de ggz zich de afgelopen jaren ontwikkeld? Bent u het ermee eens dat de moeizame contractering in de ggz bijdraagt aan de wachttijden in deze sector?</text:p>
      <text:p text:style-name="ifm_p_mt.3.76mm_ifm">Vraag 7</text:p>
      <text:p text:style-name="ifm_p_ifm">Wat zijn de meest voorkomende redenen voor zorgverzekeraars om ggz-behandelaren uit te sluiten van contractering? Hoe vaak betreft het vrijgevestigde praktijken die uitgesloten worden van contractering?</text:p>
      <text:p text:style-name="ifm_p_mt.3.76mm_ifm">Vraag 8</text:p>
      <text:p text:style-name="ifm_p_ifm">Bent u het ermee eens dat zolang er enorme wachtlijsten in de ggz zijn, het onverantwoord is om omzetplafonds te hanteren voor de betreffende zorg? Kunt u uw antwoord toelichten?</text:p>
      <text:p text:style-name="ifm_p_mt.3.76mm_ifm">Vraag 9</text:p>
      <text:p text:style-name="ifm_p_ifm">Welke stappen bent u als Minister bereid te zetten om het inkoopbeleid en de contractering in de ggz door zorgverzekeraars te verbeteren?</text:p>
      <text:p text:style-name="ifm_p_mt.3.76mm_ifm">Vraag 10</text:p>
      <text:p text:style-name="ifm_p_ifm">Bent u bereid om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jonge vrouwen op eerste hulp na zelfverwonding of suïcidepoging'.</dc:title>
    <meta:user-defined meta:name="OVERHEIDop.ParlID/DC.identifier">kv-tk-2024Z001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Het bericht 'Meer jonge vrouwen op eerste hulp na zelfverwonding of suïcidepoging'.</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