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04</text:p>
      <text:p text:style-name="ifm_p_font.roman_mt.3.76mm_ifm">Vragen van het lid <text:span text:style-name="ifm_span_font.bold_ifm">Van der Plas</text:span> (BBB) aan de Minister van Volksgezondheid, Welzijn en Sport over <text:span text:style-name="ifm_span_font.italic_ifm">een artikel van EenVandaag met de titel «Waarom het eigen risico afschaffen 3,4 miljard kost, maar ook 6 miljard»</text:span> (ingezonden 9 januari 2024).</text:p>
      <text:p text:style-name="ifm_p_mt.3.76mm_ifm">Vraag 1</text:p>
      <text:p text:style-name="ifm_p_ifm">Bent u bekend met het artikel van EenVandaag over de kosten van het eigen risico?<text:note text:id="ID-2024Z00104-d37e52" text:note-class="footnote"><text:note-citation text:label="1 ">1</text:note-citation><text:note-body><text:p text:style-name="ifm_p_font.normal_size.6.93pt_mt..5mm_indent.-0.1161in_mleft.0.1161in_ifm">EenVandaag, 5 januari 2024, «Waarom het eigen risico afschaffen 3,4 miljard kost, maar ook 6 miljard» Waarom het eigen risico afschaffen 3,4 miljard kost, maar ook 6 miljard</text:p></text:note-body></text:note></text:p>
      <text:p text:style-name="ifm_p_mt.3.76mm_ifm">Vraag 2</text:p>
      <text:p text:style-name="ifm_p_ifm">Kunt u de onderbouwing en berekeningen van het Ministerie van VWS uitleggen waaruit blijkt dat het afschaffen van het eigen risico zou leiden tot extra kosten van 2,6 miljard euro (6 –/–3,4), als gevolg van een toename in patiëntenstromen naar de tweedelijnszorg?</text:p>
      <text:p text:style-name="ifm_p_mt.3.76mm_ifm">Vraag 3</text:p>
      <text:p text:style-name="ifm_p_ifm">Op basis van welke aannames en gegevens zijn deze berekeningen gemaakt en zijn deze voldoende representatief en betrouwbaar gebleken?</text:p>
      <text:p text:style-name="ifm_p_mt.3.76mm_ifm">Vraag 4</text:p>
      <text:p text:style-name="ifm_p_ifm">Zijn er recente praktijkvoorbeelden of vergelijkbare situaties in andere landen waaruit blijkt dat het volledig afschaffen van het eigen risico leidt tot een aanzienlijke en onbeheersbare toename van patiënten die doorverwezen willen worden naar de tweedelijnszorg? Als dat het geval is, kunt u deze voorbeelden nader toelichten?</text:p>
      <text:p text:style-name="ifm_p_mt.3.76mm_ifm">Vraag 5</text:p>
      <text:p text:style-name="ifm_p_ifm">Bent u bereid om nader onderzoek te doen naar de kosten en baten van het afschaffen van het eigen risico in de zorg en de resultaten hiervan met de Kamer te delen?</text:p>
      <text:p text:style-name="ifm_p_mt.3.76mm_ifm">Vraag 6</text:p>
      <text:p text:style-name="ifm_p_ifm">Welke maatregelen neemt het kabinet op dit moment om de zorgkosten op lange termijn beheersbaar te houden en de financiële druk op de samenleving te verminderen?</text:p>
      <text:p text:style-name="ifm_p_mt.3.76mm_ifm">Vraag 7</text:p>
      <text:p text:style-name="ifm_p_ifm">Wat is uw visie op het eigen risico in relatie tot solidariteit en rechtvaardigheid binnen het zorgstelsel?</text:p>
      <text:p text:style-name="ifm_p_mt.3.76mm_ifm">Vraag 8</text:p>
      <text:p text:style-name="ifm_p_ifm">Wat zijn de kosten voor zorgverzekeraars om het eigen risico systeem uit te voeren?</text:p>
      <text:p text:style-name="ifm_p_mt.3.76mm_ifm">Vraag 9</text:p>
      <text:p text:style-name="ifm_p_ifm">Hoeveel rente- en incassokosten zijn in het laatst bekende jaar (2022?) in rekening gebracht voor te late betalingen van het eigen risico en voor hoeveel personen gold dit? Wat waren de uitvoeringskosten van het Centraal Administratie Kantoor (CAK) hiervoor?</text:p>
      <text:p text:style-name="ifm_p_mt.3.76mm_ifm">Vraag 10</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rtikel van EenVandaag met de titel ´Waarom het eigen risico afschaffen 3,4 miljard kost, maar ook 6 miljard´</dc:title>
    <meta:user-defined meta:name="OVERHEIDop.ParlID/DC.identifier">kv-tk-2024Z001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9</meta:user-defined>
    <meta:user-defined meta:name="OVERHEIDop.KamervraagTypen/DC.type">Schriftelijke vragen</meta:user-defined>
    <meta:user-defined meta:name="OVERHEIDop.vraagnummer">2024Z00104</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9</meta:user-defined>
    <meta:user-defined meta:name="DC.title">Een artikel van EenVandaag met de titel ´Waarom het eigen risico afschaffen 3,4 miljard kost, maar ook 6 miljard´</meta:user-defined>
    <meta:user-defined meta:name="DCTERMS.W3CDTF/DCTERMS.available">2024-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