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03</text:p>
      <text:p text:style-name="ifm_p_font.roman_mt.3.76mm_ifm">Vragen van het lid <text:span text:style-name="ifm_span_font.bold_ifm">Henk Vermeer</text:span> (BBB) aan de Ministers van Economische Zaken en Klimaat en voor Klimaat en Energie over <text:span text:style-name="ifm_span_font.italic_ifm">Netcongestie</text:span> (ingezonden 9 januari 2024).</text:p>
      <text:p text:style-name="ifm_p_mt.3.76mm_ifm">Vraag 1</text:p>
      <text:p text:style-name="ifm_p_ifm">In hoeverre is de kennis van professor Vijay Vittal, een wereldleider op het gebied van elektriciteitsnetwerken en actief leiden lid van Institute of Electrical and Electronics Engineers (IEEE), bij u bekend en bij netbeheerders als Tennet, Aliander, Liander en andere belangrijke spelers in het Nederlandse elektriciteitssysteem?</text:p>
      <text:p text:style-name="ifm_p_mt.3.76mm_ifm">Vraag 2</text:p>
      <text:p text:style-name="ifm_p_ifm">Wat heeft u in de afgelopen twee jaar ondernomen met de inzichten van professor Vittal? Is er een rapport of update gepland over de genomen maatregelen? Zo nee, welke stappen overweegt u alsnog te nemen?</text:p>
      <text:p text:style-name="ifm_p_mt.3.76mm_ifm">Vraag 3</text:p>
      <text:p text:style-name="ifm_p_ifm">Hoe hebben de netbeheerders tot dusver gebruik gemaakt van de internationale kennis van IEEE &amp; professor Vittal in hun system engineering en operationele strategieën?</text:p>
      <text:p text:style-name="ifm_p_mt.3.76mm_ifm">Vraag 4</text:p>
      <text:p text:style-name="ifm_p_ifm">Waar staat Nederland momenteel in de ontwikkeling van de benodigde tools en technologieën die volgens professor Vittal’s team IEEE bevindingen nog ontwikkeld moeten worden?</text:p>
      <text:p text:style-name="ifm_p_mt.3.76mm_ifm">Vraag 5</text:p>
      <text:p text:style-name="ifm_p_ifm">Indien u en de Nederlandse netbeheerders de bevindingen van professor Vijay Vittal haar IEEE team onderschrijven, bent u het dan eens met het advies om onmiddellijk een halt toe te roepen aan de verdere integratie van hernieuwbare energiebronnen in het elektriciteitssysteem totdat de geïdentificeerde problemen adequaat zijn aangepakt en beheersbaar blijken?</text:p>
      <text:p text:style-name="ifm_p_mt.3.76mm_ifm">Vraag 6</text:p>
      <text:p text:style-name="ifm_p_ifm">Hoe beoordeelt u de huidige strategische, tactische, operationele en financiële plannen voor de komende één, vijf en tien jaar, gezien de mogelijk niet verwerkte inzichten en problemen in het recent gepresenteerde Nationale Plan Energiesysteem? Bent u van plan, dit plan bij te werken om rekening te houden met deze essentiële informatie en de daarmee samenhangende risico’s en financiële gevolgen?</text:p>
      <text:p text:style-name="ifm_p_mt.3.76mm_ifm">Vraag 7</text:p>
      <text:p text:style-name="ifm_p_ifm">Bent u op de hoogte van het artikel «Eerste rijverboden voor elektrische auto’s gepland»?<text:note text:id="n1" text:note-class="footnote"><text:note-citation text:label="1 ">1</text:note-citation><text:note-body><text:p text:style-name="ifm_p_font.normal_size.6.93pt_mt..5mm_indent.-0.1161in_mleft.0.1161in_ifm">Algemeen Dagblad, 4 december 2022, Eerste rijverboden voor elektrische auto's gepland (www.ad.nl/auto/eerste-rijverboden-voor-elektrische-autos-gepland~ab4b26ad/?referrer=https%3A%2F%2Fwww.google.com%2F).</text:p></text:note-body></text:note> </text:p>
      <text:p text:style-name="ifm_p_mt.3.76mm_ifm">Vraag 8</text:p>
      <text:p text:style-name="ifm_p_ifm">Zijn er in Nederland soortgelijke plannen in tijden van nood? Zo ja, hoe zien deze plannen eruit?</text:p>
      <text:p text:style-name="ifm_p_mt.3.76mm_ifm">Vraag 9</text:p>
      <text:p text:style-name="ifm_p_ifm">Hoe kunnen we Zwitserse situaties verder voorkomen waarin er mogelijk elektrische automobilisten hun mobiliteit kwijtraken? Zou dit eventueel betekenen dat de ambities op elektrisch rijden iets meer losgelaten moeten worden zodat de overbelasting van het net enigszins afgeremd wordt? Wat zouden alternatieven kunnen zijn in dit soort situaties, zonder dat het dagelijkse leven en de mobiliteit geschaa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tcongestie</dc:title>
    <meta:user-defined meta:name="OVERHEIDop.ParlID/DC.identifier">kv-tk-2024Z001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9</meta:user-defined>
    <meta:user-defined meta:name="OVERHEIDop.KamervraagTypen/DC.type">Schriftelijke vragen</meta:user-defined>
    <meta:user-defined meta:name="OVERHEIDop.vraagnummer">2024Z00103</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9</meta:user-defined>
    <meta:user-defined meta:name="DC.title">Netcongestie</meta:user-defined>
    <meta:user-defined meta:name="DCTERMS.W3CDTF/DCTERMS.available">2024-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