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02</text:p>
      <text:p text:style-name="ifm_p_font.roman_mt.3.76mm_ifm">Vragen van het lid <text:span text:style-name="ifm_span_font.bold_ifm">Van Nispen</text:span> (SP) aan de Ministers van Binnenlandse Zaken en Koninkrijksrelaties en van Buitenlandse Zaken over <text:span text:style-name="ifm_span_font.italic_ifm">het bericht «Sabotage in Iran: een missie in duisternis»</text:span> (ingezonden 9 januari 2024).</text:p>
      <text:p text:style-name="ifm_p_mt.3.76mm_ifm">Vraag 1</text:p>
      <text:p text:style-name="ifm_p_ifm">Kunt u een uitgebreid tijdpad maken van de missie van AIVD-agent Erik van Sabben om het Iraanse kernwapenprogramma te saboteren? Wanneer is de AIVD benaderd door de CIA en Mossad over deze missie? Wanneer is Erik van Sabben gerekruteerd hiervoor? Wanneer zijn betrokken Ministers geïnformeerd? Is Nederlandse betrokkenheid op enig moment gemeld aan de Tweede Kamer?<text:note text:id="n1" text:note-class="footnote"><text:note-citation text:label="1 ">1</text:note-citation><text:note-body><text:p text:style-name="ifm_p_font.normal_size.6.93pt_mt..5mm_indent.-0.1161in_mleft.0.1161in_ifm">Volkskrant, 8 januari 2024, «Sabotage in Iran: een missie in duisternis», https://www.volkskrant.nl/kijkverder/v/2024/sabotage-in-iran-een-missie-in-duisternis~v989743/</text:p></text:note-body></text:note> </text:p>
      <text:p text:style-name="ifm_p_mt.3.76mm_ifm">Vraag 2</text:p>
      <text:p text:style-name="ifm_p_ifm">Tot hoeverre was de AIVD geïnformeerd over deze missie? Wist de geheime dienst dat een van hun agenten het Iraanse kernwapenprogramma op grote schaal zou saboteren via een cyberaanval? Was de AIVD bekend met Stuxnet?</text:p>
      <text:p text:style-name="ifm_p_mt.3.76mm_ifm">Vraag 3</text:p>
      <text:p text:style-name="ifm_p_ifm">Wordt de commissie-Stiekem voldoende op de hoogte gehouden over acties van de AIVD, of worden sommige acties en missies nog steeds geheim gehouden?</text:p>
      <text:p text:style-name="ifm_p_mt.3.76mm_ifm">Vraag 4</text:p>
      <text:p text:style-name="ifm_p_ifm">Terugblikkend op vragen van voormalig Kamerlid Karabulut (SP) over Nederlandse betrokkenheid bij een cyberaanval tegen Iran, ingezonden op 4 september 2019 en beantwoord op 17 oktober 2019, kunt u nu inhoudelijk antwoord geven op vragen 1, 2, 3, 4, 7, 8 en 10, die toentertijd niet beantwoord werden vanwege geheimhouding?<text:note text:id="n2" text:note-class="footnote"><text:note-citation text:label="2 ">2</text:note-citation><text:note-body><text:p text:style-name="ifm_p_font.normal_size.6.93pt_mt..5mm_indent.-0.1161in_mleft.0.1161in_ifm">Aanhangsel Handelingen II, vergaderjaar 2019–2020, nr. 387</text:p></text:note-body></text:note> </text:p>
      <text:p text:style-name="ifm_p_mt.3.76mm_ifm">Vraag 5</text:p>
      <text:p text:style-name="ifm_p_ifm">Is het gebruikelijk dat AIVD-agenten worden ingezet voor de missies van andere veiligheids- en inlichtingendiensten, zoals de Mossad of CIA? Hoe vaak komt dit voor? Worden u en/of de Minister-President hierover geïnformeerd? Wie maakt uiteindelijk de beslissing of AIVD-agenten meedoen met een missie van een andere geheime dienst?</text:p>
      <text:p text:style-name="ifm_p_mt.3.76mm_ifm">Vraag 6</text:p>
      <text:p text:style-name="ifm_p_ifm">Heeft de AIVD door deze missie in 2007 de doos van Pandora geopend en een nieuwe vorm van cyberoorlog geïntroduceerd?</text:p>
      <text:p text:style-name="ifm_p_mt.3.76mm_ifm">Vraag 7</text:p>
      <text:p text:style-name="ifm_p_ifm">Is Stuxnet op latere momenten nogmaals gebruikt door de AIVD of MIVD, in Iran of in andere landen?</text:p>
      <text:p text:style-name="ifm_p_mt.3.76mm_ifm">Vraag 8</text:p>
      <text:p text:style-name="ifm_p_ifm">Kunt u reageren op de uitspraak van hoogleraar Dennis Broeders, dat het gebruik van Stuxnet niet voldoet aan internationale normen voor verantwoord gedrag in het digitale domein? Voldoen de acties van de AIVD en MIVD aan deze normen?</text:p>
      <text:p text:style-name="ifm_p_mt.3.76mm_ifm">Vraag 9</text:p>
      <text:p text:style-name="ifm_p_ifm">Kunt u reageren op de uitspraak van meerdere experts op deze missie, dat dit een oorlogsdaad was? Heeft de AIVD, door deel te nemen aan deze missie, een oorlogsdaad gepleegd?</text:p>
      <text:p text:style-name="ifm_p_mt.3.76mm_ifm">Vraag 10</text:p>
      <text:p text:style-name="ifm_p_ifm">Hoe verloopt contact tussen Nederland en Iran? Wordt deze missie besproken?</text:p>
      <text:p text:style-name="ifm_p_mt.3.76mm_ifm">Vraag 11</text:p>
      <text:p text:style-name="ifm_p_ifm">Is er ooit onderzoek gedaan naar de dood van Erik van Sabben?</text:p>
      <text:h text:style-name="ifm_p_font.bold_mt.5.08mm_page.keep-with-next_ifm" text:outline-level="2">Toelichting:</text:h>
      <text:p text:style-name="ifm_p_mt.4.23mm_ifm">Deze vragen dienen ter aanvulling op eerdere vragen terzake van de leden Six Dijkstra en Palmen (beiden Nieuw Sociaal Contract), ingezonden 8 januari 2024 (vraagnummer 2024Z000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abotage in Iran: een missie in duisternis’</dc:title>
    <meta:user-defined meta:name="OVERHEIDop.ParlID/DC.identifier">kv-tk-2024Z001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9</meta:user-defined>
    <meta:user-defined meta:name="OVERHEIDop.KamervraagTypen/DC.type">Schriftelijke vragen</meta:user-defined>
    <meta:user-defined meta:name="OVERHEIDop.vraagnummer">2024Z00102</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9</meta:user-defined>
    <meta:user-defined meta:name="DC.title">Het bericht ‘Sabotage in Iran: een missie in duisternis’</meta:user-defined>
    <meta:user-defined meta:name="DCTERMS.W3CDTF/DCTERMS.available">2024-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