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101</text:p>
      <text:p text:style-name="ifm_p_font.roman_mt.3.76mm_ifm">Vragen van het lid <text:span text:style-name="ifm_span_font.bold_ifm">Ellian</text:span> (VVD) aan de Minister voor Rechtsbescherming over <text:span text:style-name="ifm_span_font.italic_ifm">corruptie bij DJI</text:span> (ingezonden 9 januari 2024).</text:p>
      <text:p text:style-name="ifm_p_mt.3.76mm_ifm">Vraag 1</text:p>
      <text:p text:style-name="ifm_p_ifm">Bent u bekend met de berichtgeving over een selectiefunctionaris van de Dienst Justitiële Inrichtingen (DJI) die mogelijk omgekocht zou zijn?</text:p>
      <text:p text:style-name="ifm_p_mt.3.76mm_ifm">Vraag 2</text:p>
      <text:p text:style-name="ifm_p_ifm">Welk onderzoek laat u uitvoeren naar deze beschuldiging en is de Rijksrecherche ook betrokken bij dit onderzoek?</text:p>
      <text:p text:style-name="ifm_p_mt.3.76mm_ifm">Vraag 3</text:p>
      <text:p text:style-name="ifm_p_ifm">Hoeveel meldingen zijn in de afgelopen vijf jaar gedaan bij het Bureau Integriteit van DJI?</text:p>
      <text:p text:style-name="ifm_p_mt.3.76mm_ifm">Vraag 4</text:p>
      <text:p text:style-name="ifm_p_ifm">Hoe vaak is in de afgelopen vijf jaar een onderzoek ingesteld naar een medewerker van DJI door Bureau Integriteit vanwege vermoedens van integriteitsschendingen?</text:p>
      <text:p text:style-name="ifm_p_mt.3.76mm_ifm">Vraag 5</text:p>
      <text:p text:style-name="ifm_p_ifm">Hoe vaak is in de afgelopen vijf jaar een maatregel genomen jegens een medewerker van DJI vanwege een integriteitsschending en hoe vaak heeft een integriteitsschendig tot ontslag geleid?</text:p>
      <text:p text:style-name="ifm_p_mt.3.76mm_ifm">Vraag 6</text:p>
      <text:p text:style-name="ifm_p_ifm">Hoe vaak is in de afgelopen vijf jaar geconstateerd dat sprake is van ambtelijke corruptie en/of het meewerken aan voortgezet crimineel handelen vanuit detentie, zoals het binnenbrengen van contrabande of het naar binnen- en naar buiten brengen van informatie?</text:p>
      <text:p text:style-name="ifm_p_mt.3.76mm_ifm">Vraag 7</text:p>
      <text:p text:style-name="ifm_p_ifm">Hoe vaak is in de afgelopen vijf jaar een integriteitsschending geconstateerd door Bureau Integriteit en kunt u een uitsplitsing maken naar type integriteitsschending?<text:note text:id="ID-2024Z00101-d37e80" text:note-class="footnote"><text:note-citation text:label="1 ">1</text:note-citation><text:note-body><text:p text:style-name="ifm_p_font.normal_size.6.93pt_mt..5mm_indent.-0.1161in_mleft.0.1161in_ifm">DJI, Typen en subtypen integriteitsschendingen, cf «Uniforme Registratie Integriteitsschendingen» (URI) (https://www.dji.nl/over-dji/documenten/publicaties/2023/09/01/uri).</text:p></text:note-body></text:note></text:p>
      <text:p text:style-name="ifm_p_mt.3.76mm_ifm">Vraag 8</text:p>
      <text:p text:style-name="ifm_p_ifm">Kunt u deze vragen uiterlijk binnen drie weken beantwoorden en bij de beantwoording de informatie per jaar uitspli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ruptie bij DJI</dc:title>
    <meta:user-defined meta:name="OVERHEIDop.ParlID/DC.identifier">kv-tk-2024Z001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9</meta:user-defined>
    <meta:user-defined meta:name="OVERHEIDop.KamervraagTypen/DC.type">Schriftelijke vragen</meta:user-defined>
    <meta:user-defined meta:name="OVERHEIDop.vraagnummer">2024Z00101</meta:user-defined>
    <meta:user-defined meta:name="OVERHEIDop.indiener">U. Elli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9</meta:user-defined>
    <meta:user-defined meta:name="DC.title">Corruptie bij DJI</meta:user-defined>
    <meta:user-defined meta:name="DCTERMS.W3CDTF/DCTERMS.available">2024-0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