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1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100</text:p>
      <text:p text:style-name="ifm_p_font.roman_mt.3.76mm_ifm">Vragen van het lid <text:span text:style-name="ifm_span_font.bold_ifm">Beckerman</text:span> (SP) aan de Staatssecretaris van Economische Zaken en Klimaat over <text:span text:style-name="ifm_span_font.italic_ifm">het bericht Twee gaslocaties in Groningen weer opgestart vanwege vrieskou</text:span> (ingezonden 9 januari 2024).</text:p>
      <text:p text:style-name="ifm_p_mt.3.76mm_ifm">Vraag 1</text:p>
      <text:p text:style-name="ifm_p_ifm">In uw brief aan de Kamer<text:note text:id="ID-2024Z00100-d37e52" text:note-class="footnote"><text:note-citation text:label="1 ">1</text:note-citation><text:note-body><text:p text:style-name="ifm_p_font.normal_size.6.93pt_mt..5mm_indent.-0.1161in_mleft.0.1161in_ifm">https://www.tweedekamer.nl/kamerstukken/brieven_regering/detail?id=2024Z00058&amp;did=2024D00152</text:p></text:note-body></text:note> wordt vermeld dat bij aanhoudende kou het gas eerst uit de opslag bij Norg komt. Kunt u meer informatie verstrekken over de beschikbare hoeveelheid gas in deze opslag en de capaciteit ervan?<text:note text:id="ID-2024Z00100-d37e61" text:note-class="footnote"><text:note-citation text:label="2 ">2</text:note-citation><text:note-body><text:p text:style-name="ifm_p_font.normal_size.6.93pt_mt..5mm_indent.-0.1161in_mleft.0.1161in_ifm">RTV Noord, 8 januari 2024, Twee gaslocaties in Groningen weer opgestart vanwege vrieskou (https://www.rtvnoord.nl/nieuws/1112707/twee-gaslocaties-in-groningen-weer-opgestart-vanwege-vrieskou).</text:p></text:note-body></text:note></text:p>
      <text:p text:style-name="ifm_p_mt.3.76mm_ifm">Vraag 2</text:p>
      <text:p text:style-name="ifm_p_ifm">Heeft u, gezien de korte duur van de lage temperaturen, gekeken naar alternatieven zoals het tijdelijk reduceren van gasgebruik van bijvoorbeeld industrie? Zo nee, waarom niet? Zo ja, kunt u een overzicht delen van alternatieve opties en uw redenen voor het niet kiezen voor deze opties?</text:p>
      <text:p text:style-name="ifm_p_mt.3.76mm_ifm">Vraag 3</text:p>
      <text:p text:style-name="ifm_p_ifm">Klopt het dat er voldoende gas is voor huishoudens, ziekenhuizen, scholen en andere voorzieningen wanneer ervoor wordt gekozen het verbruik in de industrie te matigen?</text:p>
      <text:p text:style-name="ifm_p_mt.3.76mm_ifm">Vraag 4</text:p>
      <text:p text:style-name="ifm_p_ifm">In uw recente update geeft u aan dat een aantal grootgebruikers nog altijd niet klaar zijn om over te stappen op importgas of duurzame alternatieven.<text:note text:id="ID-2024Z00100-d37e87" text:note-class="footnote"><text:note-citation text:label="3 ">3</text:note-citation><text:note-body><text:p text:style-name="ifm_p_font.normal_size.6.93pt_mt..5mm_indent.-0.1161in_mleft.0.1161in_ifm">Kamerstuk 33 529, nr. 1202</text:p></text:note-body></text:note> In hoeverre zijn Groningers hier nu de dupe van?</text:p>
      <text:p text:style-name="ifm_p_mt.3.76mm_ifm">Vraag 5</text:p>
      <text:p text:style-name="ifm_p_ifm">Deze leden hebben vernomen dat er verwacht wordt dat Nederland na de winter bijna de helft van onze gasvoorraad over houdt.<text:note text:id="ID-2024Z00100-d37e103" text:note-class="footnote"><text:note-citation text:label="4 ">4</text:note-citation><text:note-body><text:p text:style-name="ifm_p_font.normal_size.6.93pt_mt..5mm_indent.-0.1161in_mleft.0.1161in_ifm">Telegraaf, 24 november 2023, Goed nieuws voor portemonnee: Nederland houdt na winter bijna helft gasvoorraad over (https://www.telegraaf.nl/financieel/1925388983/goed-nieuws-voor-portemonnee-nederland-houdt-na-winter-bijna-helft-gasvoorraad-over#:~:text=Stan%20Huygens%20Journaal-,Goed%20nieuws%20voor%20portemonnee%3A%20'Nederland%20houdt%20na,winter%20bijna%20helft%20gasvoorraad%20over'&amp;text=Amsterdam%20%2D%20Nederland%20komt%20zonder%20extreme,45%25%20vol%20met%20aardgas%20zitten).</text:p></text:note-body></text:note> Heeft u dit meegenomen in uw besluit om het Groningenveld weer te openen?</text:p>
      <text:p text:style-name="ifm_p_mt.3.76mm_ifm">Vraag 6</text:p>
      <text:p text:style-name="ifm_p_ifm">Deelt u de mening dat het kabinet met dit besluit de beloftes van <text:span text:style-name="ifm_span_font.italic_ifm">Groningers Boven Gas</text:span> bij de eerste koude dag in twijfel brengt? Hoe reageert u op Groningers die de komende dagen in extra stress en mentale leed moeten leven?</text:p>
      <text:p text:style-name="ifm_p_mt.3.76mm_ifm">Vraag 7</text:p>
      <text:p text:style-name="ifm_p_ifm">Herkent u dat na het nieuws over de vertraagde versterking waardoor Groningers langer in onveilige huizen zitten met dit besluit opnieuw de veiligheid niet voorop 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Twee gaslocaties in Groningen weer opgestart vanwege vrieskou</dc:title>
    <meta:user-defined meta:name="OVERHEIDop.ParlID/DC.identifier">kv-tk-2024Z001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09</meta:user-defined>
    <meta:user-defined meta:name="OVERHEIDop.KamervraagTypen/DC.type">Schriftelijke vragen</meta:user-defined>
    <meta:user-defined meta:name="OVERHEIDop.vraagnummer">2024Z00100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09</meta:user-defined>
    <meta:user-defined meta:name="DC.title">Het bericht Twee gaslocaties in Groningen weer opgestart vanwege vrieskou</meta:user-defined>
    <meta:user-defined meta:name="DCTERMS.W3CDTF/DCTERMS.available">2024-01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