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87</text:p>
      <text:p text:style-name="ifm_p_font.roman_mt.3.76mm_ifm">Vragen van de leden <text:span text:style-name="ifm_span_font.bold_ifm">Dobbe</text:span> en <text:span text:style-name="ifm_span_font.bold_ifm">Van Kent</text:span> (beiden SP) aan de Ministers van Buitenlandse Zaken en van Defensie over <text:span text:style-name="ifm_span_font.italic_ifm">kernwapenoefeningen op luchtmachtbasis Volkel</text:span> (ingezonden 8 januari 2024).</text:p>
      <text:p text:style-name="ifm_p_mt.3.76mm_ifm">Vraag 1</text:p>
      <text:p text:style-name="ifm_p_ifm">Is het juist dat het 312e squadron van de 1e Wing op Volkel deel is van de zogeheten «NATO <text:span text:style-name="ifm_span_font.italic_ifm">nuclear sharing</text:span>-overeenkomst» waarin de Verenigde Staten (VS) de Nederlandse F-16’s uitrusten en de piloten trainen in het gebruik van kernwapens?<text:note text:id="N1" text:note-class="footnote"><text:note-citation text:label="1 ">1</text:note-citation><text:note-body><text:p text:style-name="ifm_p_font.normal_size.6.93pt_mt..5mm_indent.-0.1161in_mleft.0.1161in_ifm">Modelbrouwers (https://modelbrouwers.nl/phpBB3/viewtopic.php?f=1&amp;t=44072&amp;start=550#p909420)</text:p></text:note-body></text:note> Zo nee, wat zijn dan de feiten?<text:note text:id="N2" text:note-class="footnote"><text:note-citation text:label="2 ">2</text:note-citation><text:note-body><text:p text:style-name="ifm_p_font.normal_size.6.93pt_mt..5mm_indent.-0.1161in_mleft.0.1161in_ifm">Federation of American Scientists, 13 december 2023, «New Nuclear Bomb Training At Dutch Air Base» (https://fas.org/publication/new-nuclear-bomb-training-at-dutch-air-base/)</text:p></text:note-body></text:note></text:p>
      <text:p text:style-name="ifm_p_mt.3.76mm_ifm">Vraag 2</text:p>
      <text:p text:style-name="ifm_p_ifm">Is het juist dat een of meerdere piloten van het 312e squadron een afbeelding van een atoomontploffing op hun helm hebben? Zo ja, geldt dat voor alle leden van het squadron of slechts enkele?</text:p>
      <text:p text:style-name="ifm_p_mt.3.76mm_ifm">Vraag 3</text:p>
      <text:p text:style-name="ifm_p_ifm">Is het juist dat dit onderdeel van de Nederlandse luchtmacht sinds 2021 heeft geoefend met de procedures voor het gebruik van de B-61-12-kernbom?</text:p>
      <text:p text:style-name="ifm_p_mt.3.76mm_ifm">Vraag 4</text:p>
      <text:p text:style-name="ifm_p_ifm">Wanneer zijn de oefeningen precies begonnen?</text:p>
      <text:p text:style-name="ifm_p_mt.3.76mm_ifm">Vraag 5</text:p>
      <text:p text:style-name="ifm_p_ifm">Is het juist dat het daarbij een oefenversie betrof van de B-61-12, zoals op een van de bijgeleverde foto’s in de bron is te zien? Zo nee, hoe zijn dan de feiten?<text:note text:id="N3" text:note-class="footnote"><text:note-citation text:label="3 ">3</text:note-citation><text:note-body><text:p text:style-name="ifm_p_font.normal_size.6.93pt_mt..5mm_indent.-0.1161in_mleft.0.1161in_ifm">Federation of American Scientists, 13 december 2023, «New Nuclear Bomb Training At Dutch Air Base» (https://fas.org/publication/new-nuclear-bomb-training-at-dutch-air-base/)</text:p></text:note-body></text:note></text:p>
      <text:p text:style-name="ifm_p_mt.3.76mm_ifm">Vraag 6</text:p>
      <text:p text:style-name="ifm_p_ifm">Kan hieruit worden afgeleid dat de F-16 geschikt is voor het gebruik van de B-61-12, die immers is voorzien voor de F-35?</text:p>
      <text:p text:style-name="ifm_p_mt.3.76mm_ifm">Vraag 7</text:p>
      <text:p text:style-name="ifm_p_ifm">Kan worden uitgesloten dat de F-16 staat gepland voor gebruik van de B-61-12? Zo nee, waarom niet en hoe is de planning van de F-16 voor dat gebruik?</text:p>
      <text:p text:style-name="ifm_p_mt.3.76mm_ifm">Vraag 8</text:p>
      <text:p text:style-name="ifm_p_ifm">Wanneer verwacht u dat de F-35 de echte B-61-12 kan gebruiken?</text:p>
      <text:p text:style-name="ifm_p_mt.3.76mm_ifm">Vraag 9</text:p>
      <text:p text:style-name="ifm_p_ifm">Wanneer verwacht u dat de B-61-12-bommen in Volkel aa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rnwapenoefeningen op luchtmachtbasis Volkel</dc:title>
    <meta:user-defined meta:name="OVERHEIDop.ParlID/DC.identifier">kv-tk-2024Z00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87</meta:user-defined>
    <meta:user-defined meta:name="OVERHEIDop.indiener">B. van Kent</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Kernwapenoefeningen op luchtmachtbasis Volkel</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