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00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86</text:p>
      <text:p text:style-name="ifm_p_font.roman_mt.3.76mm_ifm">Vragen van het lid <text:span text:style-name="ifm_span_font.bold_ifm">Zeedijk</text:span> (Nieuw Sociaal Contract) aan de Minister voor Buitenlandse Handel en Ontwikkelingssamenwerking over <text:span text:style-name="ifm_span_font.italic_ifm">het artikel «Intrekken exportvergunning nieuwe tegenslag ASML»</text:span> (ingezonden 8 januari 2024).</text:p>
      <text:p text:style-name="ifm_p_mt.3.76mm_ifm">Vraag 1</text:p>
      <text:p text:style-name="ifm_p_ifm">Bent u bekend met het artikel in Het Financiële Dagblad van 3 januari 2024 «Intrekken exportvergunning nieuwe tegenslag ASML»?<text:note text:id="ID-2024Z00086-d37e52" text:note-class="footnote"><text:note-citation text:label="1 ">1</text:note-citation><text:note-body><text:p text:style-name="ifm_p_font.normal_size.6.93pt_mt..5mm_indent.-0.1161in_mleft.0.1161in_ifm">Financieel Dagblad, 3 januari 2024, Intrekken exportvergunning nieuwe tegenslag ASML</text:p></text:note-body></text:note></text:p>
      <text:p text:style-name="ifm_p_mt.3.76mm_ifm">Vraag 2</text:p>
      <text:p text:style-name="ifm_p_ifm">Is de informatie in het artikel juist dat verschillende exportvergunningen zijn ingetrokken?</text:p>
      <text:p text:style-name="ifm_p_mt.3.76mm_ifm">Vraag 3</text:p>
      <text:p text:style-name="ifm_p_ifm">Wat is er aan de situatie veranderd, sinds de vergunningen waren afgegeven en wat zijn de afwegingen geweest om de vergunningen in te trekken?</text:p>
      <text:p text:style-name="ifm_p_mt.3.76mm_ifm">Vraag 4</text:p>
      <text:p text:style-name="ifm_p_ifm">Is de informatie in het artikel juist dat het om een type lithografie machine gaat dat al vaker aan klanten van ASML in China is geleverd?</text:p>
      <text:p text:style-name="ifm_p_mt.3.76mm_ifm">Vraag 5</text:p>
      <text:p text:style-name="ifm_p_ifm">Kunt u een indicatie geven van het aantal exportvergunningen (enkelen, tientallen, meer dan honderd) dat in het verleden afgegeven is voor het leveren van dit type machine aan Chinese bedrijven in China?</text:p>
      <text:p text:style-name="ifm_p_mt.3.76mm_ifm">Vraag 6</text:p>
      <text:p text:style-name="ifm_p_ifm">Is er een verzoek van de Amerikaanse autoriteiten geweest om de exportvergunnigen in te trekken, zoals het artikel suggereert? Zo ja, wat was de motivatie van hen om een dergelijk verzoek aan de Nederlandse regering te doen?</text:p>
      <text:p text:style-name="ifm_p_mt.3.76mm_ifm">Vraag 7</text:p>
      <text:p text:style-name="ifm_p_ifm">Zijn er toezeggingen van de Amerikaanse autoriteiten gedaan aan de Nederlandse regering in ruil voor het intrekken van de exportvergunningen? Zo ja, welke?</text:p>
      <text:p text:style-name="ifm_p_mt.3.76mm_ifm">Vraag 8</text:p>
      <text:p text:style-name="ifm_p_ifm">Acht u het mogelijk dat China eerder geleverde machines van het type waar het hier om gaat inzet voor het vervaardigen van defensie materieel?</text:p>
      <text:p text:style-name="ifm_p_mt.3.76mm_ifm">Vraag 9</text:p>
      <text:p text:style-name="ifm_p_ifm">Schat u in dat het niet leveren van de eind 2023 geplande machines een extra belemmering vormt voor de Chinese defensie industrie? Waarom wel/niet?</text:p>
      <text:p text:style-name="ifm_p_mt.3.76mm_ifm">Vraag 10</text:p>
      <text:p text:style-name="ifm_p_ifm">Overwegende dat geavanceerde computerchips (&lt;14nm) wereldwijd volop verkrijgbaar zijn en de Amerikaanse regering moeite heeft de export vanuit de VS naar China te beperken<text:note text:id="ID-2024Z00086-d37e115" text:note-class="footnote"><text:note-citation text:label="2 ">2</text:note-citation><text:note-body><text:p text:style-name="ifm_p_font.normal_size.6.93pt_mt..5mm_indent.-0.1161in_mleft.0.1161in_ifm">Reuters, 14 november 2023, China receives US equipment to make advanced chips despite new rules</text:p></text:note-body></text:note><text:span text:style-name="ifm_span_font.superscript_ifm">, </text:span><text:note text:id="ID-2024Z00086-d37e123" text:note-class="footnote"><text:note-citation text:label="3 ">3</text:note-citation><text:note-body><text:p text:style-name="ifm_p_font.normal_size.6.93pt_mt..5mm_indent.-0.1161in_mleft.0.1161in_ifm">Time, 17 oktober 2023, What to know about U.S. curbs na AI exports to China</text:p></text:note-body></text:note>, wa
         t is naar uw inzicht het voordeel voor Nederland en Europa om China te beletten zelf geavanceerde chips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trekken exportvergunning nieuwe tegenslag ASML’</dc:title>
    <meta:user-defined meta:name="OVERHEIDop.ParlID/DC.identifier">kv-tk-2024Z000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86</meta:user-defined>
    <meta:user-defined meta:name="OVERHEIDop.indiener">F.A. Zee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Het artikel ‘Intrekken exportvergunning nieuwe tegenslag ASML’</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