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85</text:p>
      <text:p text:style-name="ifm_p_font.roman_mt.3.76mm_ifm">Vragen van het lid <text:span text:style-name="ifm_span_font.bold_ifm">Ceder</text:span> (ChristenUnie) aan de Ministers van Buitenlandse Zaken en van Defensie over <text:span text:style-name="ifm_span_font.italic_ifm">de inzet van de Zr. Ms. Holland bij de hulpverlening aan de Gazastrook</text:span> (ingezonden 8 januari 2024).</text:p>
      <text:p text:style-name="ifm_p_mt.3.76mm_ifm">Vraag 1</text:p>
      <text:p text:style-name="ifm_p_ifm">Klopt het dat de Israëlische Minister van Buitenlandse Zaken Eli Cohen op 20 december jongstleden tijdens een bezoek aan Cyprus heeft gezegd dat Israël het idee van een maritieme humanitaire corridor wil steunen en Israël ermee instemt om via deze corridor een snelle route voor humanitaire hulp aan Gaza op te zetten?<text:note text:id="ID-2024Z00085-d37e52" text:note-class="footnote"><text:note-citation text:label="1 ">1</text:note-citation><text:note-body><text:p text:style-name="ifm_p_font.normal_size.6.93pt_mt..5mm_indent.-0.1161in_mleft.0.1161in_ifm">Nederlands Dagblad, 6 januari 2024, «Kansen op rechtstreekse hulp aan burgers en gewonden in Gaza via zee vergroot na uitspraken Israël» (https://www.nd.nl/nieuws/buitenland/1207103/kansen-op-rechtstreekse-hulp-aan-burgers-en-gewonden-in-gaza)</text:p></text:note-body></text:note></text:p>
      <text:p text:style-name="ifm_p_mt.3.76mm_ifm">Vraag 2</text:p>
      <text:p text:style-name="ifm_p_ifm">Hoe geeft Nederland vervolg aan deze instemming, gezien ook het feit dat Nederland een van de initiatiefnemers van deze maritieme humanitaire corridor is?</text:p>
      <text:p text:style-name="ifm_p_mt.3.76mm_ifm">Vraag 3</text:p>
      <text:p text:style-name="ifm_p_ifm">Waarom wacht Nederland nu op een verzoek om humanitaire hulp te leveren, nu de Israëlische Minister Cohen heeft gezegd dat de hulp onmiddellijk kan beginnen?<text:note text:id="ID-2024Z00085-d37e72" text:note-class="footnote"><text:note-citation text:label="2 ">2</text:note-citation><text:note-body><text:p text:style-name="ifm_p_font.normal_size.6.93pt_mt..5mm_indent.-0.1161in_mleft.0.1161in_ifm">Reuters, 31 december 2023, «Israel says it's ready to let ships bring aid to Gaza» (https://www.reuters.com/world/middle-east/israel-ready-let-ships-bring-aid-gazas-shores-minister-2023-12-31/)</text:p></text:note-body></text:note> Nederland heeft toch met dit doel de Holland naar de regio gestuurd?</text:p>
      <text:p text:style-name="ifm_p_mt.3.76mm_ifm">Vraag 4</text:p>
      <text:p text:style-name="ifm_p_ifm">Kunt u niet zelf contact opnemen met de Israëlische regering om de inzet van de Holland te bespreken? Zo nee, waarom niet?</text:p>
      <text:p text:style-name="ifm_p_mt.3.76mm_ifm">Vraag 5</text:p>
      <text:p text:style-name="ifm_p_ifm">Hoe kan Nederland nu samen met de andere landen die deelnemen aan de maritieme humanitaire corridor meer hulp via zee bij de mensen krijgen die dit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van de Zr. Ms. Holland bij de hulpverlening aan de Gazastrook</dc:title>
    <meta:user-defined meta:name="OVERHEIDop.ParlID/DC.identifier">kv-tk-2024Z000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8</meta:user-defined>
    <meta:user-defined meta:name="OVERHEIDop.KamervraagTypen/DC.type">Schriftelijke vragen</meta:user-defined>
    <meta:user-defined meta:name="OVERHEIDop.vraagnummer">2024Z00085</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8</meta:user-defined>
    <meta:user-defined meta:name="DC.title">De inzet van de Zr. Ms. Holland bij de hulpverlening aan de Gazastrook</meta:user-defined>
    <meta:user-defined meta:name="DCTERMS.W3CDTF/DCTERMS.available">2024-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