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008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0083</text:p>
      <text:p text:style-name="ifm_p_font.roman_mt.3.76mm_ifm">Vragen van de leden <text:span text:style-name="ifm_span_font.bold_ifm">Six Dijkstra</text:span> en <text:span text:style-name="ifm_span_font.bold_ifm">Palmen</text:span> (beiden Nieuw Sociaal Contract) aan de Minister-President over <text:span text:style-name="ifm_span_font.italic_ifm">het bericht «Sabotage in Iran: een missie in duisternis»</text:span> (ingezonden 8 januari 2024).</text:p>
      <text:p text:style-name="ifm_p_mt.3.76mm_ifm">Vraag 1</text:p>
      <text:p text:style-name="ifm_p_ifm">Bent u bekend met het bericht «Sabotage in Iran: een missie in duisternis» van 8 januari 2024?<text:note text:id="ID-2024Z00083-d37e50" text:note-class="footnote"><text:note-citation text:label="1 ">1</text:note-citation><text:note-body><text:p text:style-name="ifm_p_font.normal_size.6.93pt_mt..5mm_indent.-0.1161in_mleft.0.1161in_ifm">Volkskrant, 8 januari 2024,»Sabotage in Iran: een missie in duisternis», https://www.volkskrant.nl/kijkverder/v/2024/sabotage-in-iran-een-missie-in-duisternis~v989743/</text:p></text:note-body></text:note></text:p>
      <text:p text:style-name="ifm_p_mt.3.76mm_ifm">Vraag 2</text:p>
      <text:p text:style-name="ifm_p_ifm">Kunt u een reactie geven op de inhoud van het bericht?</text:p>
      <text:p text:style-name="ifm_p_mt.3.76mm_ifm">Vraag 3</text:p>
      <text:p text:style-name="ifm_p_ifm">Is de politieke leiding vooraf volledig geïnformeerd, en zo ja hoe?</text:p>
      <text:p text:style-name="ifm_p_mt.3.76mm_ifm">Vraag 4</text:p>
      <text:p text:style-name="ifm_p_ifm">Is er vooraf politiek groen licht gegeven voor de operatie in kwestie?</text:p>
      <text:p text:style-name="ifm_p_mt.3.76mm_ifm">Vraag 5</text:p>
      <text:p text:style-name="ifm_p_ifm">Wordt de Minister-President en worden de leden van de Commissie voor de Inlichtingen- en Veiligheidsdiensten (CIVD) altijd op de hoogte gesteld van operaties van de diensten met een hoog geopolitiek afbreukrisico?</text:p>
      <text:p text:style-name="ifm_p_mt.3.76mm_ifm">Vraag 6</text:p>
      <text:p text:style-name="ifm_p_ifm">Zo niet, op basis van welke belangenafweging wordt bepaald of dit gebeurt?</text:p>
      <text:p text:style-name="ifm_p_mt.3.76mm_ifm">Vraag 7</text:p>
      <text:p text:style-name="ifm_p_ifm">Beschikken/beschikten de Nederlandse inlichtingen- en veiligheidsdiensten onder de Wet op de inlichtingen- en veiligheidsdiensten 2002 (Wiv 2002), de Wiv 2017, en/of de Tijdelijke wet cyberoperaties over de wettelijke bevoegdheid om (digitale) sabotage te plegen op kritieke systemen van antagonistische landen?</text:p>
      <text:p text:style-name="ifm_p_mt.3.76mm_ifm">Vraag 8</text:p>
      <text:p text:style-name="ifm_p_ifm">Zo ja, op basis van welke wetsartikelen?</text:p>
      <text:p text:style-name="ifm_p_mt.3.76mm_ifm">Vraag 9</text:p>
      <text:p text:style-name="ifm_p_ifm">Acht u het onwenselijk dat de diensten een onevenwichtige afhankelijkheidsrelatie van buitenlandse partners ontwikkelen en als zodanig bij operationele samenwerking over cruciale details in het ongewisse worden gelaten?</text:p>
      <text:p text:style-name="ifm_p_mt.3.76mm_ifm">Vraag 10</text:p>
      <text:p text:style-name="ifm_p_ifm">Zo ja, welke controlemechanismen zijn er om dit te voorkomen?</text:p>
      <text:p text:style-name="ifm_p_mt.3.76mm_ifm">Vraag 11</text:p>
      <text:p text:style-name="ifm_p_ifm">Functioneren deze controlemechanismen, naar uw oordeel, voldoende?</text:p>
      <text:p text:style-name="ifm_p_mt.3.76mm_ifm">Vraag 12</text:p>
      <text:p text:style-name="ifm_p_ifm">Zou u de Kamer uiterlijk drie dagen voor de vaststelling van de begrotingsstaat van het Ministerie van Algemene Zaken, de beantwoording van deze vragen willen doen to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Sabotage in Iran: een missie in duisternis'</dc:title>
    <meta:user-defined meta:name="OVERHEIDop.ParlID/DC.identifier">kv-tk-2024Z0008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08</meta:user-defined>
    <meta:user-defined meta:name="OVERHEIDop.KamervraagTypen/DC.type">Schriftelijke vragen</meta:user-defined>
    <meta:user-defined meta:name="OVERHEIDop.vraagnummer">2024Z00083</meta:user-defined>
    <meta:user-defined meta:name="OVERHEIDop.indiener">S.T.P.H. Palmen</meta:user-defined>
    <meta:user-defined meta:name="OVERHEIDop.indiener">J.P.S. Six Dijkstr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08</meta:user-defined>
    <meta:user-defined meta:name="DC.title">Het bericht 'Sabotage in Iran: een missie in duisternis'</meta:user-defined>
    <meta:user-defined meta:name="DCTERMS.W3CDTF/DCTERMS.available">2024-01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