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00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81</text:p>
      <text:p text:style-name="ifm_p_font.roman_mt.3.76mm_ifm">Vragen van het lid <text:span text:style-name="ifm_span_font.bold_ifm">Erkens</text:span> (VVD) aan de Ministers voor Klimaat en Energie en Minister van Economische Zaken en Klimaat over <text:span text:style-name="ifm_span_font.italic_ifm">het artikel «RWE hoopt op geitenpaadje voor project met waterstof uit afval»</text:span> (ingezonden 8 januari 2024).</text:p>
      <text:p text:style-name="ifm_p_mt.3.76mm_ifm">Vraag 1</text:p>
      <text:p text:style-name="ifm_p_ifm">Bent u bekend met het artikel «RWE hoopt op geitenpaadje voor project met waterstof uit afval»?<text:note text:id="ID-2024Z00081-d37e52" text:note-class="footnote"><text:note-citation text:label="1 ">1</text:note-citation><text:note-body><text:p text:style-name="ifm_p_font.normal_size.6.93pt_mt..5mm_indent.-0.1161in_mleft.0.1161in_ifm">Energeia, «RWE hoopt op geitenpaadje voor project met waterstof uit afval». (https://energeia.nl/energeia-artikel/40112504/rwe-hoopt-op-geitenpaadje-voor-project-met-waterstof-uit-afval?utm_campaign=energeia-dagelijks&amp;utm_content=1355033_48664_20240105&amp;utm_medium=email&amp;utm_source=nieuwsbrief)</text:p></text:note-body></text:note></text:p>
      <text:p text:style-name="ifm_p_mt.3.76mm_ifm">Vraag 2</text:p>
      <text:p text:style-name="ifm_p_ifm">Bent u bekend dat in het artikel wordt aangegeven dat het project FUREC, gericht op waterstofproductie uit restafval, twee jaar vertraging dreigt op te lopen als gevolg van de geplande netuitbreiding in 2028 in plaats van 2026?</text:p>
      <text:p text:style-name="ifm_p_mt.3.76mm_ifm">Vraag 3</text:p>
      <text:p text:style-name="ifm_p_ifm">Wat zijn de concrete stappen die u zult ondernemen om druk uit te oefenen op Enexis en TenneT om de oorspronkelijke planning te handhaven en de benodigde aansluiting in 2026 te realiseren?</text:p>
      <text:p text:style-name="ifm_p_mt.3.76mm_ifm">Vraag 4</text:p>
      <text:p text:style-name="ifm_p_ifm">Gezien de forse CO<text:span text:style-name="ifm_span_font.subscript_ifm">2</text:span>-reductie die komt kijken bij een al vergevorderd project en het belang van een grotere inzet op waterstof vanwege de huidige netcongestie, hoe gaat de regering ervoor zorgen dat FUREC als prioritair project wordt beschouwd bij de beoordeling van netuitbreidingsplannen?</text:p>
      <text:p text:style-name="ifm_p_mt.3.76mm_ifm">Vraag 5</text:p>
      <text:p text:style-name="ifm_p_ifm">Bent u bereid om in overleg te gaan met RWE, Enexis, TenneT, Chemelot, en de provincie Limburg om mogelijke versnellingsopties te bespreken en de noodzakelijke ondersteuning te bieden zodat 2026 wel mogelijk wordt gemaakt?</text:p>
      <text:p text:style-name="ifm_p_mt.3.76mm_ifm">Vraag 6</text:p>
      <text:p text:style-name="ifm_p_ifm">Deelt u de mening dat het feit dat FUREC meer dan 100 miljoen aan Europese middelen toegezegd heeft gekregen ervoor zorgt dat de subsidiebehoefte vanuit de Nederlandse staat afneemt? Betekent een vertraging van twee jaar dat de subsidie van 108 miljoen uit het Europese innovatiefonds mogelijk niet meer beschikt gaat worden? Betekent dit dat vertraging de Nederlandse schatkist mogelijk 108 miljoen euro extra kost? Vindt u dit ook zeer onwenselijk?</text:p>
      <text:p text:style-name="ifm_p_mt.3.76mm_ifm">Vraag 7</text:p>
      <text:p text:style-name="ifm_p_ifm">Kaunt u toelichten hoe FUREC voldoet aan de criteria voor prioritaire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WE hoopt op geitenpaadje voor project met waterstof uit afval”</dc:title>
    <meta:user-defined meta:name="OVERHEIDop.ParlID/DC.identifier">kv-tk-2024Z000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8</meta:user-defined>
    <meta:user-defined meta:name="OVERHEIDop.KamervraagTypen/DC.type">Schriftelijke vragen</meta:user-defined>
    <meta:user-defined meta:name="OVERHEIDop.vraagnummer">2024Z00081</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8</meta:user-defined>
    <meta:user-defined meta:name="DC.title">Het artikel “RWE hoopt op geitenpaadje voor project met waterstof uit afval”</meta:user-defined>
    <meta:user-defined meta:name="DCTERMS.W3CDTF/DCTERMS.available">2024-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