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80</text:p>
      <text:p text:style-name="ifm_p_font.roman_mt.3.76mm_ifm">Vragen van de leden <text:span text:style-name="ifm_span_font.bold_ifm">Dijk</text:span> (SP) en <text:span text:style-name="ifm_span_font.bold_ifm">Beckerman</text:span> (SP) aan de Minister voor Klimaat en Energie over <text:span text:style-name="ifm_span_font.italic_ifm">«het artikel Hollandse Energie Maatschappij (HEM) verdacht van gesjoemel met prijsplafondmiljoenen»</text:span> (ingezonden 8 januari 2024).</text:p>
      <text:p text:style-name="ifm_p_mt.3.76mm_ifm">Vraag 1</text:p>
      <text:p text:style-name="ifm_p_ifm">Kunt u bevestigen of het bericht in de Volkskrant over de verdenking van fraude door HEM met het prijsplafond accuraat is? Zo ja, welke stappen worden ondernomen om deze kwestie grondig te onderzoeken?<text:note text:id="ID-2024Z00080-d37e52" text:note-class="footnote"><text:note-citation text:label="1 ">1</text:note-citation><text:note-body><text:p text:style-name="ifm_p_font.normal_size.6.93pt_mt..5mm_indent.-0.1161in_mleft.0.1161in_ifm">Volkskrant, 6 januari 2023, «Hollandse Energie Maatschappij verdacht van gesjoemel met prijsplafondmiljoenen». (www.volkskrant.nl/nieuws-achtergrond/hollandse-energie-maatschappij-verdacht-van-gesjoemel-met-prijsplafondmiljoenen~b542c9fe/)</text:p></text:note-body></text:note></text:p>
      <text:p text:style-name="ifm_p_mt.3.76mm_ifm">Vraag 2</text:p>
      <text:p text:style-name="ifm_p_ifm">Kunt u, in het licht van dit artikel, reageren op eerdere vragen gesteld door het lid Leijten (SP) over de energieleverancier HEM en reflecteren op de destijds gegeven antwoorden? (Aanhangsel handelingen 2022/23 nr. 621) Was er in november van 2022 niet al een vermoede dat dit geval fraudegevoelig zou zijn? Was het toezicht op HEM naar uw mening streng genoeg? Heeft u dit aangepast op basis van deze vragen?</text:p>
      <text:p text:style-name="ifm_p_mt.3.76mm_ifm">Vraag 3</text:p>
      <text:p text:style-name="ifm_p_ifm">In antwoord op de vragen van het lid Leijten (SP), schrijft u het volgende: «Op zijn minst roept de uitzending de vraag op of die regels goed zijn nageleefd in dit geval. Ik vind het daarom belangrijk dat de toezichthouder scherp let op eventuele overtredingen van deze regels en zo nodig optreedt waar die niet nageleefd worden.» Bent u van mening dat dit gelukt is?</text:p>
      <text:p text:style-name="ifm_p_mt.3.76mm_ifm">Vraag 4</text:p>
      <text:p text:style-name="ifm_p_ifm">Bent u van mening dat het wenselijk is dat bedrijven zonder vergunning leverancier spelen? Wat voor gevaren ziet u in dit soort constructies? Bent u van mening dat deze risico’s van misbruik opwegen tegen de door u te definiëren baten?</text:p>
      <text:p text:style-name="ifm_p_mt.3.76mm_ifm">Vraag 5</text:p>
      <text:p text:style-name="ifm_p_ifm">HEM leverde energie zonder leveringsvergunning. Hoe kwam dit bedrijf dan in aanmerking voor het prijsplafond? Is het gepast dat dit bedrijf in aanmerking kwam voor het prijsplafond?</text:p>
      <text:p text:style-name="ifm_p_mt.3.76mm_ifm">Vraag 6</text:p>
      <text:p text:style-name="ifm_p_ifm">Hoe kunt u garanderen dat energieleveranciers op een eerlijke en transparante manier omgaan met het prijsplafond, en welke maatregelen worden overwogen om mogelijke misbruiken in de toekomst te voorkomen?</text:p>
      <text:p text:style-name="ifm_p_mt.3.76mm_ifm">Vraag 7</text:p>
      <text:p text:style-name="ifm_p_ifm">Wat zijn de gevolgen voor de consumenten indien blijkt dat HEM inderdaad fraude heeft gepleegd met het prijsplafond, en welke stappen zult u ondernemen om gedupeerde consumenten te compenseren?</text:p>
      <text:p text:style-name="ifm_p_mt.3.76mm_ifm">Vraag 8</text:p>
      <text:p text:style-name="ifm_p_ifm">In hoeverre heeft de Autoriteit Consument en Markt (ACM) reeds onderzoek gedaan naar de handelspraktijken van HEM en welke verdere stappen onderneemt de ACM te ondernemen in reactie op deze verdenking van frau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ollandse Energie Maatschappij (HEM) verdacht van gesjoemel met prijsplafondmiljoenen’</dc:title>
    <meta:user-defined meta:name="OVERHEIDop.ParlID/DC.identifier">kv-tk-2024Z000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8</meta:user-defined>
    <meta:user-defined meta:name="OVERHEIDop.KamervraagTypen/DC.type">Schriftelijke vragen</meta:user-defined>
    <meta:user-defined meta:name="OVERHEIDop.vraagnummer">2024Z00080</meta:user-defined>
    <meta:user-defined meta:name="OVERHEIDop.indiener">S.M. Beckerman</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8</meta:user-defined>
    <meta:user-defined meta:name="DC.title">‘Het artikel Hollandse Energie Maatschappij (HEM) verdacht van gesjoemel met prijsplafondmiljoenen’</meta:user-defined>
    <meta:user-defined meta:name="DCTERMS.W3CDTF/DCTERMS.available">2024-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