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76</text:p>
      <text:p text:style-name="ifm_p_font.roman_mt.3.76mm_ifm">Vragen van het lid <text:span text:style-name="ifm_span_font.bold_ifm">Slagt-Tichelman</text:span> (GroenLinks-PvdA) aan de Staatssecretaris van Volksgezondheid Welzijn en Sport over <text:span text:style-name="ifm_span_font.italic_ifm">het smaakjesverbod voor e-sigaretten</text:span> (ingezonden 8 januari 2024).</text:p>
      <text:p text:style-name="ifm_p_mt.3.76mm_ifm">Vraag 1</text:p>
      <text:p text:style-name="ifm_p_ifm">Deelt u de mening dat de verkoop van opzetbare smaakfilters voor e-sigaretten, zoals beschreven in het artikel «Zo probeert een populair e-sigarettenmerk het smaakjesverbod voor vapes te omzeilen», onwenselijk is?<text:note text:id="N1" text:note-class="footnote"><text:note-citation text:label="1 ">1</text:note-citation><text:note-body><text:p text:style-name="ifm_p_font.normal_size.6.93pt_mt..5mm_indent.-0.1161in_mleft.0.1161in_ifm">Zo probeert een populair e-sigarettenmerk het smaakjesverbod voor vapes te omzeilen – Zembla – BNNVARA</text:p></text:note-body></text:note></text:p>
      <text:p text:style-name="ifm_p_mt.3.76mm_ifm">Vraag 2</text:p>
      <text:p text:style-name="ifm_p_ifm">Kunt u bevestigen dat opzetbare smaakjesfilters voor e-sigaretten verboden zijn? Zo nee, waarom niet, en welke gevolgen vermoedt u dat dit zal hebben? Zo ja, bent u bereid om de relevante producenten, importeurs en detailhandels hiervan op de hoogte te brengen?</text:p>
      <text:p text:style-name="ifm_p_mt.3.76mm_ifm">Vraag 3</text:p>
      <text:p text:style-name="ifm_p_ifm">Waarom is ervoor gekozen te spreken over onderdelen van elektronische dampwaar in de nota van toelichting op het smaakverbod, en niet over «losse smaakaccessoires»? Zou een andere formulering effectiever zijn in het stoppen van de verkoop van opzetbare smaakfilters?</text:p>
      <text:p text:style-name="ifm_p_mt.3.76mm_ifm">Vraag 4</text:p>
      <text:p text:style-name="ifm_p_ifm">Hoe staat het met de handhaving van het leeftijdsgrens voor e-sigaretten en de uitvoering van de motie van de leden Mohandis en Bikker?<text:note text:id="N2" text:note-class="footnote"><text:note-citation text:label="2 ">2</text:note-citation><text:note-body><text:p text:style-name="ifm_p_font.normal_size.6.93pt_mt..5mm_indent.-0.1161in_mleft.0.1161in_ifm">Vaststelling van de begrotingsstaten van het Ministerie van Volksgezondheid, Welzijn en Sport (XVI) voor het jaar 2023 | Tweede Kamer der Staten-Generaal</text:p></text:note-body></text:note> Hoe vaak werden testkopers in 2023 ingezet? En hoe vaak wil de NVWA testkopers inzetten in 2024 nu de aanwijzing voor de uitzendkrachten, die als testkopers worden ingezet, is ingeregeld?<text:note text:id="N3" text:note-class="footnote"><text:note-citation text:label="3 ">3</text:note-citation><text:note-body><text:p text:style-name="ifm_p_font.normal_size.6.93pt_mt..5mm_indent.-0.1161in_mleft.0.1161in_ifm">Nota naar aanleiding van het verslag – wijziging van de Tabaks- en rookwarenwet – Wijziging van de Tabaks- en rookwarenwet, houdende regeling van nicotineproducten zonder tabak en nicotineapparaten | Tweede Kamer der Staten-Generaal</text:p></text:note-body></text:note> Zullen zij ook letten op de handhaving van het smaakjesverbod?</text:p>
      <text:p text:style-name="ifm_p_mt.3.76mm_ifm">Vraag 5</text:p>
      <text:p text:style-name="ifm_p_ifm">Op welke termijn wilt u de wetswijziging doorvoeren om het boetemaximum te verhogen, zoals genoemd in de beantwoording van de schriftelijke vragen van het lid Mohandis, om de handhaafbaarheid van het online verkoopverbod te verbeteren?<text:note text:id="N4" text:note-class="footnote"><text:note-citation text:label="4 ">4</text:note-citation><text:note-body><text:p text:style-name="ifm_p_font.normal_size.6.93pt_mt..5mm_indent.-0.1161in_mleft.0.1161in_ifm">Antwoord op vragen van het lid Mohandis over dehandhaving van het online verkoopverbod op vapes | Tweede Kamer der Staten-Generaal</text:p></text:note-body></text:note></text:p>
      <text:p text:style-name="ifm_p_mt.3.76mm_ifm">Vraag 6</text:p>
      <text:p text:style-name="ifm_p_ifm">Op welke datum zijn de resultaten bekend van het onderzoek om te komen tot een uniform en neutraal uiterlijk van de e-sigaret<text:note text:id="N5" text:note-class="footnote"><text:note-citation text:label="5 ">5</text:note-citation><text:note-body><text:p text:style-name="ifm_p_font.normal_size.6.93pt_mt..5mm_indent.-0.1161in_mleft.0.1161in_ifm">Preventief gezondheidsbeleid | Tweede Kamer der Staten-Generaal</text:p></text:note-body></text:note> en het onderzoek naar een verbod op wegwerp e-sigaret zoals recent in Frankrijk is ingevoerd?<text:note text:id="N6" text:note-class="footnote"><text:note-citation text:label="6 ">6</text:note-citation><text:note-body><text:p text:style-name="ifm_p_font.normal_size.6.93pt_mt..5mm_indent.-0.1161in_mleft.0.1161in_ifm">Grondstoffenvoorzieningszekerheid | Tweede Kamer der Staten-Generaal</text:p></text:note-body></text:note> Informeert u de Kamer direct over deze onderzoeksresultaten? Bent u voornemens om een ontmoedigende maatregel voor neutrale verpakkingen voor e-sigaretten door te voeren? Zo ja, op welke termijn kan de Kamer wetgeving tegemoetzien? Zo nee, waarom niet?</text:p>
      <text:p text:style-name="ifm_p_mt.3.76mm_ifm">Vraag 7</text:p>
      <text:p text:style-name="ifm_p_ifm">Kunt u deze vragen beantwoorden vóór de behandeling van de begroting VWS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maakjesverbod voor e-sigaretten</dc:title>
    <meta:user-defined meta:name="OVERHEIDop.ParlID/DC.identifier">kv-tk-2024Z000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8</meta:user-defined>
    <meta:user-defined meta:name="OVERHEIDop.KamervraagTypen/DC.type">Schriftelijke vragen</meta:user-defined>
    <meta:user-defined meta:name="OVERHEIDop.vraagnummer">2024Z00076</meta:user-defined>
    <meta:user-defined meta:name="OVERHEIDop.indiener">E. Slagt-Tichel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8</meta:user-defined>
    <meta:user-defined meta:name="DC.title">Het smaakjesverbod voor e-sigaretten</meta:user-defined>
    <meta:user-defined meta:name="DCTERMS.W3CDTF/DCTERMS.available">2024-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