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0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075</text:p>
      <text:p text:style-name="ifm_p_font.roman_mt.3.76mm_ifm">Vragen van het lid <text:span text:style-name="ifm_span_font.bold_ifm">Thijssen</text:span> (Groenlinks-PvdA) aan de Minister van Economische Zaken en Klimaat over <text:span text:style-name="ifm_span_font.italic_ifm">het bericht dat milieuproblemen onbelangrijk waren voor miljoenensubsidie</text:span> (ingezonden 8 januari 2024).</text:p>
      <text:p text:style-name="ifm_p_mt.3.76mm_ifm">Vraag 1</text:p>
      <text:p text:style-name="ifm_p_ifm">Bent u bekend met het artikel op de NOS-site «Milieuproblemen waren onbelangrijk voor miljoenensubsidie voor chemiebedrijf DuPont»?<text:note text:id="ID-2024Z00075-d37e52" text:note-class="footnote"><text:note-citation text:label="1 ">1</text:note-citation><text:note-body><text:p text:style-name="ifm_p_font.normal_size.6.93pt_mt..5mm_indent.-0.1161in_mleft.0.1161in_ifm">NOS, 2 januari 2024, Milieuproblemen waren onbelangrijk bij miljoenensubsidies voor chemiebedrijf DuPont (https://nos.nl/l/2503550).</text:p></text:note-body></text:note></text:p>
      <text:p text:style-name="ifm_p_mt.3.76mm_ifm">Vraag 2</text:p>
      <text:p text:style-name="ifm_p_ifm">Wat vindt u ervan dat uw voorganger bij het verlenen van subsidie milieuproblemen onbelangrijk vond?</text:p>
      <text:p text:style-name="ifm_p_mt.3.76mm_ifm">Vraag 3</text:p>
      <text:p text:style-name="ifm_p_ifm">Op welke manier wordt voorkomen dat op dit moment subsidies verleend kunnen worden aan activiteiten waarbij milieuproblemen onvoldoende meewegen?</text:p>
      <text:p text:style-name="ifm_p_mt.3.76mm_ifm">Vraag 4</text:p>
      <text:p text:style-name="ifm_p_ifm">Wat vindt u ervan dat uw voorganger wel vatbaar was voor het argument dat DuPont ook elders in Europa faciliteiten kon bouwen?</text:p>
      <text:p text:style-name="ifm_p_mt.3.76mm_ifm">Vraag 5</text:p>
      <text:p text:style-name="ifm_p_ifm">Hoe wordt op dit moment voorkomen dat bedrijven op dit moment Nederland uitspelen tegen andere landen en op die manier het voor elkaar krijgen dat milieuproblemen onbelangrijk worden gevonden?</text:p>
      <text:p text:style-name="ifm_p_mt.3.76mm_ifm">Vraag 6</text:p>
      <text:p text:style-name="ifm_p_ifm">Wat vindt u ervan dat uw voorganger vatbaar was voor de argumenten van een onderzoeksrapport van het bedrijf zelf dat de schadelijke effecten van de fabriek wel mee zouden vallen?</text:p>
      <text:p text:style-name="ifm_p_mt.3.76mm_ifm">Vraag 7</text:p>
      <text:p text:style-name="ifm_p_ifm">Hoe wordt op dit moment voorkomen dat rapporten van bedrijven zelf meewegen bij het inschatten van de schadelijke effecten van vervuilende activiteiten?</text:p>
      <text:p text:style-name="ifm_p_mt.3.76mm_ifm">Vraag 8</text:p>
      <text:p text:style-name="ifm_p_ifm">Kan het zijn dat in diezelfde tijd nog andere subsidies zijn versterkt aan bedrijven met vervuilende activiteiten?</text:p>
      <text:p text:style-name="ifm_p_mt.3.76mm_ifm">Vraag 9</text:p>
      <text:p text:style-name="ifm_p_ifm">Kunt u een overzicht verstrekken van bedrijven die Rijkssubsidies hebben ontvangen de afgelopen twee kabinetsperioden terwijl er ook sprake was van aantoonbare milieuverontreiniging? Welke belangenafwegingen zijn hierbij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ilieuproblemen onbelangrijk waren voor miljoenensubsidie</dc:title>
    <meta:user-defined meta:name="OVERHEIDop.ParlID/DC.identifier">kv-tk-2024Z000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08</meta:user-defined>
    <meta:user-defined meta:name="OVERHEIDop.KamervraagTypen/DC.type">Schriftelijke vragen</meta:user-defined>
    <meta:user-defined meta:name="OVERHEIDop.vraagnummer">2024Z00075</meta:user-defined>
    <meta:user-defined meta:name="OVERHEIDop.indiener">J. Thij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08</meta:user-defined>
    <meta:user-defined meta:name="DC.title">Het bericht dat milieuproblemen onbelangrijk waren voor miljoenensubsidie</meta:user-defined>
    <meta:user-defined meta:name="DCTERMS.W3CDTF/DCTERMS.available">2024-0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