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74</text:p>
      <text:p text:style-name="ifm_p_font.roman_mt.3.76mm_ifm">Vragen van de leden <text:span text:style-name="ifm_span_font.bold_ifm">Boswijk</text:span> (CDA), <text:span text:style-name="ifm_span_font.bold_ifm">Tuinman</text:span> (BBB) en <text:span text:style-name="ifm_span_font.bold_ifm">Diederik van Dijk</text:span> (SGP) aan de Minister en de Staatssecretaris van Defensie over <text:span text:style-name="ifm_span_font.italic_ifm">de mogelijke oprichting van een eigen tankbataljon</text:span> (ingezonden 8 januari 2024).</text:p>
      <text:p text:style-name="ifm_p_mt.3.76mm_ifm">Vraag 1</text:p>
      <text:p text:style-name="ifm_p_ifm">Bent u bekend met Kamerstuk 27 830, nr. 410 en het nieuwsartikel «Defensie heeft uitgewerkt plan voor terugkeer tanks klaarliggen»?<text:note text:id="ID-2024Z00074-d37e50" text:note-class="footnote"><text:note-citation text:label="1 ">1</text:note-citation><text:note-body><text:p text:style-name="ifm_p_font.normal_size.6.93pt_mt..5mm_indent.-0.1161in_mleft.0.1161in_ifm">De Telegraaf, 21 december 2023, Defensie heeft uitgewerkt plan voor terugkeer tanks klaarliggen: kost jaarlijks 300 miljoen euro (https://www.telegraaf.nl/nieuws/2076432758/defensie-heeft-uitgewerkt-plan-voor-terugkeer-tanks-klaarliggen-kost-jaarlijks-300-miljoen-euro)</text:p></text:note-body></text:note></text:p>
      <text:p text:style-name="ifm_p_mt.3.76mm_ifm">Vraag 2</text:p>
      <text:p text:style-name="ifm_p_ifm">Deelt u de mening dat het van wezenlijk belang is dat Nederland weer de beschikking krijgt over een eigen tankbataljon, eventueel binnen de Duits-Nederlandse samenwerking, voor het landgevecht van nu en de toekomst en om te voldoen aan de <text:span text:style-name="ifm_span_font.italic_ifm">NATO Defence Planning Capability Review</text:span> waarin Nederland tot nog toe in gebreke blijft met betrekking tot de prioriteitsdoelstelling voor het leveren van een zware en een medium infanteriebrigade?</text:p>
      <text:p text:style-name="ifm_p_mt.3.76mm_ifm">Vraag 3</text:p>
      <text:p text:style-name="ifm_p_ifm">Kunt u aangeven hoe Nederland en Duitsland de oprichting van een mogelijk nieuw tankbataljon in gezamenlijkheid gaan organiseren?</text:p>
      <text:p text:style-name="ifm_p_mt.3.76mm_ifm">Vraag 4</text:p>
      <text:p text:style-name="ifm_p_ifm">Kunt u aangeven wat de oprichting van een mogelijk nieuw tankbataljon voor de gezamenlijke Duits-Nederlandse gevechtskracht betekent en wat dit voor de Nederlandse gevechtskracht betekent?</text:p>
      <text:p text:style-name="ifm_p_mt.3.76mm_ifm">Vraag 5</text:p>
      <text:p text:style-name="ifm_p_ifm">Worden er ook verdere vervolgstappen gezet naar aanleiding van de inventarisatie inzake de oprichting van een eigen tankbataljon? Zo ja, welke? Of blijft het vooralsnog bij deze informatiebrief?</text:p>
      <text:p text:style-name="ifm_p_mt.3.76mm_ifm">Vraag 6</text:p>
      <text:p text:style-name="ifm_p_ifm">Staat u nog steeds achter uw stellingname dat financiën de grote bottleneck is? Hoe verhoudt zich dit tot de onderbesteding van de afgelopen jaren en het feit dat waarschijnlijk ook de komende jaren sprake zal zijn van onderuitputting? In hoeverre is het mogelijk om de aanschaf van tanks te financieren uit de onderuitputting op de begroting van Defensie, inclusief het Defensiematerieelbegrotingsfonds?</text:p>
      <text:p text:style-name="ifm_p_mt.3.76mm_ifm">Vraag 7</text:p>
      <text:p text:style-name="ifm_p_ifm">Wat zijn volgens u de consequenties op het gebied van personele en materiele gereedheid en geoefendheid van het eventueel stationeren van een op te richten tankbataljon in Nederland (Havelte bijvoorbeeld)?</text:p>
      <text:p text:style-name="ifm_p_mt.3.76mm_ifm">Vraag 8</text:p>
      <text:p text:style-name="ifm_p_ifm">Kunt u nader toelichten hoe de observatie over technologische ontwikkelingen en wenselijkheid van geïntegreerde bemande en onbemande systemen mee zijn genomen in de analyse over het oprichten van een eigen tankbataljon?</text:p>
      <text:p text:style-name="ifm_p_mt.3.76mm_ifm">Vraag 9</text:p>
      <text:p text:style-name="ifm_p_ifm">Kunt u de Kamer een nadere kostenspecificering toedoen hoe de jaarlijks terugkerende kosten (geraamd op € 260–315 miljoen) zijn opgebouwd? Welke schaalwinsten zijn daarin opgenomen, daar gezamenlijk in te kopen met Duitsland en gezamenlijk ketens te gebruiken op het gebied van voorraad, onderhoud, herstel en kennismanagement?</text:p>
      <text:p text:style-name="ifm_p_mt.3.76mm_ifm">Vraag 10</text:p>
      <text:p text:style-name="ifm_p_ifm">Klopt het dat de Duitsers Nederland hebben gevraagd of wij mee willen doen aan een Duits-Europees initiatief om nieuwe Leopard 2A8-tanks te bestellen? Klopt het dat u Duitsland in augustus heeft laten weten dat Nederland meer tijd nodig heeft om een besluit te nemen?</text:p>
      <text:p text:style-name="ifm_p_mt.3.76mm_ifm">Vraag 11</text:p>
      <text:p text:style-name="ifm_p_ifm">Hoeveel tijd heeft Nederland nog om tot een besluit tot deelname te komen?</text:p>
      <text:p text:style-name="ifm_p_mt.3.76mm_ifm">Vraag 12</text:p>
      <text:p text:style-name="ifm_p_ifm">Kunt u deze vragen ruim voor de begrotingsbehandeling Defens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oprichting van een eigen tankbataljon</dc:title>
    <meta:user-defined meta:name="OVERHEIDop.ParlID/DC.identifier">kv-tk-2024Z000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8</meta:user-defined>
    <meta:user-defined meta:name="OVERHEIDop.KamervraagTypen/DC.type">Schriftelijke vragen</meta:user-defined>
    <meta:user-defined meta:name="OVERHEIDop.vraagnummer">2024Z00074</meta:user-defined>
    <meta:user-defined meta:name="OVERHEIDop.indiener">D.J.H. (Diederik) van Dijk</meta:user-defined>
    <meta:user-defined meta:name="OVERHEIDop.indiener">G.P. Tuinman</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8</meta:user-defined>
    <meta:user-defined meta:name="DC.title">De mogelijke oprichting van een eigen tankbataljon</meta:user-defined>
    <meta:user-defined meta:name="DCTERMS.W3CDTF/DCTERMS.available">2024-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