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73</text:p>
      <text:p text:style-name="ifm_p_font.roman_mt.3.76mm_ifm">Vragen van het lid <text:span text:style-name="ifm_span_font.bold_ifm">Boswijk</text:span> (CDA) aan de Ministers van Buitenlandse Zaken, voor Buitenlandse Handel en Ontwikkelingssamenwerking en van Defensie over <text:span text:style-name="ifm_span_font.italic_ifm">de kosten van afschalen van de steun aan Oekraïne</text:span> (ingezonden 8 januari 2024).</text:p>
      <text:p text:style-name="ifm_p_mt.3.76mm_ifm">Vraag 1</text:p>
      <text:p text:style-name="ifm_p_ifm">Bent u bekend met het artikel The High Price of Losing Ukraine: Military-Strategic and Financial Implications of Russian Victory<text:note text:id="ID-2024Z00073-d37e50" text:note-class="footnote"><text:note-citation text:label="1 ">1</text:note-citation><text:note-body><text:p text:style-name="ifm_p_font.normal_size.6.93pt_mt..5mm_indent.-0.1161in_mleft.0.1161in_ifm">The High Price of Losing Ukraine | Institute for the Studyof War (understandingwar.org)</text:p></text:note-body></text:note> en het artikel De kosten en baten van «onze» lotsverbondenheid met Oekraïne<text:note text:id="ID-2024Z00073-d37e58" text:note-class="footnote"><text:note-citation text:label="2 ">2</text:note-citation><text:note-body><text:p text:style-name="ifm_p_font.normal_size.6.93pt_mt..5mm_indent.-0.1161in_mleft.0.1161in_ifm">De kosten en baten van «onze» lotsverbondenheid met Oekraïne – Raam op Rusland</text:p></text:note-body></text:note>?</text:p>
      <text:p text:style-name="ifm_p_mt.3.76mm_ifm">Vraag 2</text:p>
      <text:p text:style-name="ifm_p_ifm">Wat vindt u van de conclusie van de analyse van het Amerikaanse Institute for the Study of War (ISW) dat het Amerikaanse volk het recht heeft om te bevragen wat de financiële kosten zouden kunnen zijn als Oekraïne niét wordt geholpen, juist omdat zij zoveel besteden om Oekraïne in de strijd tegen Rusland te helpen? Deelt u de mening dat dit net zo goed geldt voor de Nederlandse (en Europese) bevolking?<text:note text:id="ID-2024Z00073-d37e72" text:note-class="footnote"><text:note-citation text:label="3 ">3</text:note-citation><text:note-body><text:p text:style-name="ifm_p_font.normal_size.6.93pt_mt..5mm_indent.-0.1161in_mleft.0.1161in_ifm">setting_transatlantic_defence_up_for_success_0.pdf (kaitseministeerium.ee)</text:p></text:note-body></text:note></text:p>
      <text:p text:style-name="ifm_p_mt.3.76mm_ifm">Vraag 3</text:p>
      <text:p text:style-name="ifm_p_ifm">Onderschrijft u conclusie van het ISW dat nu korten op steun aan Oekraïne op langere termijn mogelijk veel hogere kosten met zich zal brengen en dat de kosten dus op dit moment in wezen voor de baten uitgaan?</text:p>
      <text:p text:style-name="ifm_p_mt.3.76mm_ifm">Vraag 4</text:p>
      <text:p text:style-name="ifm_p_ifm">Deelt u de mening dat het van groot belang is dat goed in kaart wordt gebracht wat, naast de immense klap voor onze waardengemeenschap, de financiële kosten voor Nederland en de Europese Unie zouden kunnen zijn als de steun, zowel militair als civiel, aan Oekraïne wordt afgeschaald en Oekraïne vervolgens de oorlog van Rusland verliest?</text:p>
      <text:p text:style-name="ifm_p_mt.3.76mm_ifm">Vraag 5</text:p>
      <text:p text:style-name="ifm_p_ifm">Worden er ook door Nederlandse onderzoeksinstituten of door de ministeries zelf dergelijke kosten-baten scenario’s uitgewerkt met betrekking tot de oorlog in Oekraïne? Zo ja, welke zijn dit en kunnen deze met de Kamer worden gedeeld (indien afkomstig van het ministerie)? En zo nee, bent u voornemens een grondig onderzoek/analyse in gang te zetten naar de mogelijke gevolgen van een verlies van Oekraïne?</text:p>
      <text:p text:style-name="ifm_p_mt.3.76mm_ifm">Vraag 6</text:p>
      <text:p text:style-name="ifm_p_ifm">Wordt in bondgenootschappelijk verband (EU/NAVO) onderzocht welke financiële en militair-strategische gevolgen een verlies van Oekraïne mogelijk zou hebben?</text:p>
      <text:p text:style-name="ifm_p_mt.3.76mm_ifm">Vraag 7</text:p>
      <text:p text:style-name="ifm_p_ifm">Kan het demissionaire kabinet actiever gaan communiceren over de financiële en militaire risico’s die wij in Nederland lopen, indien Oekraïne de oorlog verliest?</text:p>
      <text:p text:style-name="ifm_p_mt.3.76mm_ifm">Vraag 8</text:p>
      <text:p text:style-name="ifm_p_ifm">Heeft u kennisgenomen van het rapport <text:span text:style-name="ifm_span_font.italic_ifm">Setting Transatlantic Defence up for Success</text:span>van het Estlandse Ministerie van Defensie, waarin wordt betoogd dat we Rusland in Oekraïne een halt kunnen toeroepen, indien EU-lidstaten samen 0,25 procent van hun bbp (120 miljard euro) zouden willen besteden aan militaire hulp aan Kyiv? Wat vindt u van dit voorstel?</text:p>
      <text:p text:style-name="ifm_p_mt.3.76mm_ifm">Vraag 9</text:p>
      <text:p text:style-name="ifm_p_ifm">Kunt u deze vragen beantwoorden vóór de begrotingsbehandeling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afschalen van de steun aan Oekraïne</dc:title>
    <meta:user-defined meta:name="OVERHEIDop.ParlID/DC.identifier">kv-tk-2024Z000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73</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De kosten van afschalen van de steun aan Oekraïne</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