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49</text:p>
      <text:p text:style-name="ifm_p_font.roman_mt.3.76mm_ifm">Vragen van het lid <text:span text:style-name="ifm_span_font.bold_ifm">Keijzer</text:span> (BBB) aan de Minister van Binnenlandse Zaken en Koninkrijksrelaties en de Staatssecretaris van Justitie en Veiligheid over <text:span text:style-name="ifm_span_font.italic_ifm">de brief van 19 december 2023 aan de Provinciale Regietafel (PRT) Noord-Holland</text:span> (ingezonden 5 januari 2024).</text:p>
      <text:p text:style-name="ifm_p_mt.3.76mm_ifm">Vraag 1</text:p>
      <text:p text:style-name="ifm_p_ifm">Klopt het dat de brief een voorstel is van demissionair Minister De Jonge en demissionair Staatssecretaris Van der Burg aan de Provinciale Regietafel (PRT) van Noord-Holland om Amsterdam 1.200 asielzoekers op te laten vangen die zij volgens de verdeling onder het regiem van de Spreidingswet sowieso zouden moeten opvangen in ruil voor het opvangen van 1.200 statushouders door andere gemeenten in Noord-Holland?<text:note text:id="ID-2024Z00049-d37e52" text:note-class="footnote"><text:note-citation text:label="1 ">1</text:note-citation><text:note-body><text:p text:style-name="ifm_p_font.normal_size.6.93pt_mt..5mm_indent.-0.1161in_mleft.0.1161in_ifm">Brief van 19/12/2023 aan de Provinciale Regietafel Noord-Holland met kenmerk 2023-0000767970.</text:p></text:note-body></text:note></text:p>
      <text:p text:style-name="ifm_p_mt.3.76mm_ifm">Vraag 2</text:p>
      <text:p text:style-name="ifm_p_ifm">Klopt het dat Amsterdam, onder het voorgestelde regiem van de Spreidingswet en bij een instroom van 50.000 asielzoekers, in totaal ongeveer 2.577 asielzoekers moet opvangen?</text:p>
      <text:p text:style-name="ifm_p_mt.3.76mm_ifm">Vraag 3</text:p>
      <text:p text:style-name="ifm_p_ifm">Zijn de 1.200 plekken waarover de brief spreekt inclusief aan de plekken die Amsterdam moet realiseren onder een eventuele Spreidingswet? Of komen deze plekken bovenop een eventuele verplichting?</text:p>
      <text:p text:style-name="ifm_p_mt.3.76mm_ifm">Vraag 4</text:p>
      <text:p text:style-name="ifm_p_ifm">Waarom is deze mogelijke afspraak tot op heden niet gedeeld met gemeenten in Noord-Holland, met de provinciale staten van Noord-Holland en met de Tweede Kamer?</text:p>
      <text:p text:style-name="ifm_p_mt.3.76mm_ifm">Vraag 5</text:p>
      <text:p text:style-name="ifm_p_ifm">Hebben de genoemde bewindslieden ook namens andere grote steden een soortgelijk verzoek gedaan aan de andere PRT’s? Zo ja, kunt u aangeven welke steden en/of gemeenten het betreft?</text:p>
      <text:p text:style-name="ifm_p_mt.3.76mm_ifm">Vraag 6</text:p>
      <text:p text:style-name="ifm_p_ifm">Stuurt het Rijk voor andere gemeenten ook aan op maatwerk met betrekking tot het aantal op te vangen asielzoekers en statushouders in het geval de Spreidingswet wordt aangenomen? Zo ja, hoe verhoudt dit zich tot het gelijkheidsbeginsel?</text:p>
      <text:p text:style-name="ifm_p_mt.3.76mm_ifm">Vraag 7</text:p>
      <text:p text:style-name="ifm_p_ifm">Zijn er afspraken gemaakt met Amsterdam of andere gemeenten over het maximum aantal op te vangen veiligelanders? Zo ja, welke steden en/of gemeenten zijn dat? Gelden die afspraken voor alle gemeenten?</text:p>
      <text:p text:style-name="ifm_p_mt.3.76mm_ifm">Vraag 8</text:p>
      <text:p text:style-name="ifm_p_ifm">Is het een correcte observatie dat u de provinciale regietafel(s) nu al actief probeert aan te sturen volgens de regels van de nog niet ingevoerde Spreidingswet en de Wet versterking regie volkshuisvesting?</text:p>
      <text:p text:style-name="ifm_p_mt.3.76mm_ifm">Vraag 9</text:p>
      <text:p text:style-name="ifm_p_ifm">Wat betekent het voor het aanzien van het kabinet en het respect voor onze volksvertegenwoordiging, dat u als demissionair bewindslieden al druk doende bent om te sturen op basis van wetgeving die nog niet eens is aangenomen door de Eerste Kamer? Dit in het licht van opmerkingen vanuit het kabinet dat het «onverstandig» (De Jonge), «slecht voor het aanzien van de politiek» (Van Gennip) en «niet chic» (Adema) zou zijn om in het licht van de verkiezingsuitslag pas op de plaats te maken met de behandeling van de Spreidingswet?</text:p>
      <text:p text:style-name="ifm_p_mt.3.76mm_ifm">Vraag 10</text:p>
      <text:p text:style-name="ifm_p_ifm">Wanneer is deze brief binnen het kabinet tot stand gekomen? Kunt u daar een tijdspad van delen? Zo ja, wanneer?</text:p>
      <text:p text:style-name="ifm_p_mt.3.76mm_ifm">Vraag 11</text:p>
      <text:p text:style-name="ifm_p_ifm">Heeft de gemeente Amsterdam, of een vertegenwoordiger daarvan, formeel of informeel contact gehad met het kabinet over een mogelijke afspraak zoals voorgesteld in deze brief?</text:p>
      <text:p text:style-name="ifm_p_mt.3.76mm_ifm">Vraag 12</text:p>
      <text:p text:style-name="ifm_p_ifm">Kunt u de Tweede Kamer alle communicatie tussen de rijksoverheid en gemeente Amsterdam laten toekomen die vooraf is gegaan aan het opstellen van deze brief en alle communicatie die heeft gevolgd op deze brief tussen de rijksoverheid en de gemeente Amsterdam?</text:p>
      <text:p text:style-name="ifm_p_mt.3.76mm_ifm">Vraag 13</text:p>
      <text:p text:style-name="ifm_p_ifm">Welke juridische onderlegger heeft de PRT van Noord-Holland om uitruilafspraken te maken zonder invoering van de Spreidingswet?</text:p>
      <text:p text:style-name="ifm_p_mt.3.76mm_ifm">Vraag 14</text:p>
      <text:p text:style-name="ifm_p_ifm">Bent u voornemens om de Wet versterking regie volkshuisvesting naar de Kamer te sturen? Zo ja, wanneer?</text:p>
      <text:p text:style-name="ifm_p_mt.3.76mm_ifm">Vraag 15</text:p>
      <text:p text:style-name="ifm_p_ifm">En past een dergelijke wet bij de status van een demmisionair kabinet?</text:p>
      <text:p text:style-name="ifm_p_mt.3.76mm_ifm">Vraag 16</text:p>
      <text:p text:style-name="ifm_p_ifm">Welke juridische status heeft het door u gepromote vooruitgrijpen op het wetsvoorstel versterking regie volkshuisvesting, zolang deze wet niet in werking is getreden?</text:p>
      <text:p text:style-name="ifm_p_mt.3.76mm_ifm">Vraag 17</text:p>
      <text:p text:style-name="ifm_p_ifm">Worden statushouders in de nieuwe Wet versterking regie volkshuisvesting aan gewezen moeten worden als doelgroep die valt onder de verplichte voorrang op sociale huurwoningen?</text:p>
      <text:p text:style-name="ifm_p_mt.3.76mm_ifm">Vraag 18</text:p>
      <text:p text:style-name="ifm_p_ifm">Past het dit demissionaire kabinet om vergaande afspraken te maken vooruitlopend op een wet die nog is ingediend bij de Staten-Generaal?</text:p>
      <text:p text:style-name="ifm_p_mt.3.76mm_ifm">Vraag 19</text:p>
      <text:p text:style-name="ifm_p_ifm">Welke rol heeft de PRT in de Wet versterking regie volkshuisvesting en wordt het toezicht hierop ondergebracht bij de provincie of bij de commissaris van de Koning (CvdK) als Rijksheer zoals ook beoogd in de Spreidingswet?</text:p>
      <text:p text:style-name="ifm_p_mt.3.76mm_ifm">Vraag 20</text:p>
      <text:p text:style-name="ifm_p_ifm">Welke bijdragen ontvangen gemeenten in Noord-Holland per opgevangen Oekraïner voor verblijf, zorg en onderwijs?</text:p>
      <text:p text:style-name="ifm_p_mt.3.76mm_ifm">Vraag 21</text:p>
      <text:p text:style-name="ifm_p_ifm">Op basis van welke regeling verblijven Oekraïners gratis in Nederland, tot wanneer is deze regeling van kracht en om hoeveel personen gaat het, uitgesplitst naar leeftijd?</text:p>
      <text:p text:style-name="ifm_p_mt.3.76mm_ifm">Vraag 22</text:p>
      <text:p text:style-name="ifm_p_ifm">Is het evenredig tegenover Nederlandse minima, welke huur en zorgpremie betalen, dat mensen die hier verblijven vanwege hun status als onheemde, maar ook kunnen en/of mogen werken, deze kosten niet betalen?</text:p>
      <text:p text:style-name="ifm_p_mt.3.76mm_ifm">Vraag 23</text:p>
      <text:p text:style-name="ifm_p_ifm">Overweegt u de regeling af te schaffen dan wel te versoberen tot een punt waarin ontheemden die in hun eigen levensonderhoud kunnen voorzien zelf verantwoordelijk zijn voor de kosten? Zo ja, wanneer gaat u dat doen en wilt u de Kamer hierover informeren zodra de versobering intreedt?</text:p>
      <text:p text:style-name="ifm_p_mt.3.76mm_ifm">Vraag 24</text:p>
      <text:p text:style-name="ifm_p_ifm">Welke rol hebben de gekozen volksvertegenwoordigers zoals provinciale staten en de betrokken gemeenteraden in proces zoals opgenomen in de brief van 19 december jl, gelet op het gegeven dat deelnemers aan de PRT, te weten de commissaris van de Koning, gedeputeerden, burgemeesters en wethouders, niet gekozen bestuurders zijn?</text:p>
      <text:p text:style-name="ifm_p_mt.3.76mm_ifm">Vraag 25</text:p>
      <text:p text:style-name="ifm_p_ifm">Is het voorstel dat Amsterdam 1.200 asielzoekers extra gaat opvangen reeds bekend bij de gemeenteraad van Amsterdam? Kunt u de Kamer informeren wanneer en hoe de gemeenteraad hierover is geïnformeerd?</text:p>
      <text:p text:style-name="ifm_p_mt.3.76mm_ifm">Vraag 26</text:p>
      <text:p text:style-name="ifm_p_ifm">Is het voorstel dat de omliggende gemeenten meer statushouders gaan plaatsen reeds bekend bij de betrokken gemeenteraden? Kunt u de Kamer informeren wanneer en hoe de gemeenteraden hierover zijn geïnformeerd?</text:p>
      <text:p text:style-name="ifm_p_mt.3.76mm_ifm">Vraag 27</text:p>
      <text:p text:style-name="ifm_p_ifm">Is het voorstel dat commissaris van de Koning Van Dijk en gedeputeerde Beemsterboer namens de bewindslieden hebben gedaan bekend bij provinciale staten van Noord-Holland? Kunt u de Kamer informeren wanneer en hoe provinciale staten hierover zijn geïnformeerd?</text:p>
      <text:p text:style-name="ifm_p_mt.3.76mm_ifm">Vraag 28</text:p>
      <text:p text:style-name="ifm_p_ifm">Welke inspraak hebben de inwoners van Amsterdam en de omliggende gemeenten over deze gemaakte afspraken?</text:p>
      <text:p text:style-name="ifm_p_mt.3.76mm_ifm">Vraag 29</text:p>
      <text:p text:style-name="ifm_p_ifm">Kan u de Kamer een gespreksverslag laten toekomen van het gesprek dat op 21 december 2023 volgens de brief heeft plaatsgevonden?</text:p>
      <text:p text:style-name="ifm_p_mt.3.76mm_ifm">Vraag 30</text:p>
      <text:p text:style-name="ifm_p_ifm">Is de observatie juist dat alleen voor de structurele opvang van extra asielzoekers (zoals voorgesteld in Amsterdam) een financiële bonus beschikbaar is en niet voor opvang van extra statushouders (zoals voorgesteld in Noord-Holland buiten Amsterdam), terwijl een gemeente daar ook substantiële extra kosten voor moet maken, naast het effect dat de wachtlijsten voor reguliere woningzoekenden langer zullen worden?</text:p>
      <text:p text:style-name="ifm_p_mt.3.76mm_ifm">Vraag 31</text:p>
      <text:p text:style-name="ifm_p_ifm">Welke financiële vergoeding dan wel extra financiële bonus krijgt Amsterdam voor het opvangen van 1.200 asielzoekers structureel extra? Deelt u de mening dat dit dan een dubbele financiële beloning is voor het tekortschieten in haar verantwoordelijkheden door onze hoofdstad?</text:p>
      <text:p text:style-name="ifm_p_mt.3.76mm_ifm">Vraag 32</text:p>
      <text:p text:style-name="ifm_p_ifm">Klopt het dat Amsterdam achterloopt op haar taakstelling van opvang van statushouders en dat ingrijpen door de provincie dreigt, inclusief plaatsen van statushouders in hotels op kosten van de gemeente (en niet het COA zoals nu het geval is)?</text:p>
      <text:p text:style-name="ifm_p_mt.3.76mm_ifm">Vraag 33</text:p>
      <text:p text:style-name="ifm_p_ifm">Welk bedrag per extra geplaatste statushouder, een voornemen dat uit de brief spreekt, wil het Rijk geven aan de kleinere Noord-Hollandse gemeenten en wordt hierbij ook rekening gehouden met niet alleen huisvesting maar ook kosten voor communicatie/participatie met inwoners en bedrijven of extra voorzieningen die nodig zijn voor uitkeringen, OV, medische begeleiding en onderwijs?</text:p>
      <text:p text:style-name="ifm_p_mt.3.76mm_ifm">Vraag 34</text:p>
      <text:p text:style-name="ifm_p_ifm">Realiseert het kabinet zich dat de wachtlijsten voor woningzoekenden ook in de Noord-Hollandse gemeenten buiten Amsterdam erg lang zijn en dat door dit voorstel de wachtlijsten in de omringende gemeenten langer worden om die van Amsterdam te kunnen ontzien?</text:p>
      <text:p text:style-name="ifm_p_mt.3.76mm_ifm">Vraag 35</text:p>
      <text:p text:style-name="ifm_p_ifm">Meent het kabinet daar draagvlak voor te zien bij de betrokken inwoners en lokale gemeenteraden? Zo ja, kunt u de Kamer informeren op grond waarvan draagvlak bij de overige Noord-Hollandse gemeenten blijkt?</text:p>
      <text:p text:style-name="ifm_p_mt.3.76mm_ifm">Vraag 36</text:p>
      <text:p text:style-name="ifm_p_ifm">Wilt u deze vragen afzonderlijk en in detail beantwoorden?</text:p>
      <text:p text:style-name="ifm_p_mt.3.76mm_ifm">Vraag 37</text:p>
      <text:p text:style-name="ifm_p_ifm">Wilt u deze vragen voor 16 januari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19 december 2023 aan de Provinciale Regietafel (PRT) Noord-Holland</dc:title>
    <meta:user-defined meta:name="OVERHEIDop.ParlID/DC.identifier">kv-tk-2024Z000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5</meta:user-defined>
    <meta:user-defined meta:name="OVERHEIDop.KamervraagTypen/DC.type">Schriftelijke vragen</meta:user-defined>
    <meta:user-defined meta:name="OVERHEIDop.vraagnummer">2024Z00049</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5</meta:user-defined>
    <meta:user-defined meta:name="DC.title">De brief van 19 december 2023 aan de Provinciale Regietafel (PRT) Noord-Holland</meta:user-defined>
    <meta:user-defined meta:name="DCTERMS.W3CDTF/DCTERMS.available">2024-0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