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0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048</text:p>
      <text:p text:style-name="ifm_p_font.roman_mt.3.76mm_ifm">Vragen van het lid <text:span text:style-name="ifm_span_font.bold_ifm">Dijk</text:span> (SP) aan de Minister van Volksgezondheid, Welzijn en Sport over <text:span text:style-name="ifm_span_font.italic_ifm">het bericht dat private equity leidt tot meer medische complicaties</text:span> (ingezonden 5 januari 2024).</text:p>
      <text:p text:style-name="ifm_p_mt.3.76mm_ifm">Vraag 1</text:p>
      <text:p text:style-name="ifm_p_ifm">Wat is uw reactie op het bericht dat private equity leidt tot meer medische complicaties?<text:note text:id="N1" text:note-class="footnote"><text:note-citation text:label="1 ">1</text:note-citation><text:note-body><text:p text:style-name="ifm_p_font.normal_size.6.93pt_mt..5mm_indent.-0.1161in_mleft.0.1161in_ifm">NRC, 5 januari 2024, «Private equity leidt tot meer medische complicaties' https://www.nrc.nl/nieuws/2024/01/04/private-equity-leidt-tot-meer-medische-complicaties-a4185999#/krant/2024/01/05/%23118</text:p></text:note-body></text:note></text:p>
      <text:p text:style-name="ifm_p_mt.3.76mm_ifm">Vraag 2</text:p>
      <text:p text:style-name="ifm_p_ifm">Heeft u redenen om aan te nemen dat de effecten van private equity op de zorg in Nederland wezenlijk anders zijn dan in de Verenigde Staten?</text:p>
      <text:p text:style-name="ifm_p_mt.3.76mm_ifm">Vraag 3</text:p>
      <text:p text:style-name="ifm_p_ifm">Zorgen deze onderzoeksresultaten ervoor dat u nu meer beseft hoe schadelijk op winst beluste private equity kapitalisten voor de zorg kunnen zijn?</text:p>
      <text:p text:style-name="ifm_p_mt.3.76mm_ifm">Vraag 4</text:p>
      <text:p text:style-name="ifm_p_ifm">Bent u nu wel bereid om op korte termijn in te grijpen om de opmars van private equity in de Nederlandse zorg een halt toe te roepen? Zo ja, welke stappen gaat u hiervoor zetten? Zo nee, waarom niet?</text:p>
      <text:p text:style-name="ifm_p_mt.3.76mm_ifm">Vraag 5</text:p>
      <text:p text:style-name="ifm_p_ifm">Bent u nu wel bereid om de aangenomen motie Marijnissen en Bikker<text:note text:id="N2" text:note-class="footnote"><text:note-citation text:label="2 ">2</text:note-citation><text:note-body><text:p text:style-name="ifm_p_font.normal_size.6.93pt_mt..5mm_indent.-0.1161in_mleft.0.1161in_ifm">Kamerstuk 36 410, nr. 19</text:p></text:note-body></text:note> uit te voeren om ervoor te zorgen dat binnen de huisartsenzorg, eigenaarschap van private equitypartijen tot het verleden gaat behoren?</text:p>
      <text:p text:style-name="ifm_p_mt.3.76mm_ifm">Vraag 6</text:p>
      <text:p text:style-name="ifm_p_ifm">Waarom zou een verbod op private equity in de huisartsenzorg niet juridisch uitvoerbaar zijn?<text:note text:id="N3" text:note-class="footnote"><text:note-citation text:label="3 ">3</text:note-citation><text:note-body><text:p text:style-name="ifm_p_font.normal_size.6.93pt_mt..5mm_indent.-0.1161in_mleft.0.1161in_ifm">Kamerstuk 33 578, nr. 112</text:p></text:note-body></text:note></text:p>
      <text:p text:style-name="ifm_p_mt.3.76mm_ifm">Vraag 7</text:p>
      <text:p text:style-name="ifm_p_ifm">Waarom zouden we als land verplicht zijn om op winst beluste sprinkhaankapitalisten toe te staan om huisartsenpraktijken op te kopen, terwijl bekend is dat de kans groot is dat daarna de kwaliteit en toegankelijkheid van de zorg achteruit holt en dat soms zelfs de volledige praktijk omva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private equity leidt tot meer medische complicaties</dc:title>
    <meta:user-defined meta:name="OVERHEIDop.ParlID/DC.identifier">kv-tk-2024Z000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05</meta:user-defined>
    <meta:user-defined meta:name="OVERHEIDop.KamervraagTypen/DC.type">Schriftelijke vragen</meta:user-defined>
    <meta:user-defined meta:name="OVERHEIDop.vraagnummer">2024Z00048</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05</meta:user-defined>
    <meta:user-defined meta:name="DC.title">Het bericht dat private equity leidt tot meer medische complicaties</meta:user-defined>
    <meta:user-defined meta:name="DCTERMS.W3CDTF/DCTERMS.available">2024-01-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