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00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037</text:p>
      <text:p text:style-name="ifm_p_font.roman_mt.3.76mm_ifm">Vragen van het lid <text:span text:style-name="ifm_span_font.bold_ifm">Christine Teunissen</text:span> (PvdD) aan de Minister van Buitenlandse Zaken over <text:span text:style-name="ifm_span_font.italic_ifm">de veroordeling van Nobelprijswinnaar Muhammad Yunus in Bangladesh</text:span> (ingezonden 4 januari 2024).</text:p>
      <text:p text:style-name="ifm_p_mt.3.76mm_ifm">Vraag 1</text:p>
      <text:p text:style-name="ifm_p_ifm">Bent u bekend met het feit dat in Bangladesh op 1 januari de 83-jarige Muhammad Yunus, die in 2006 de Nobelprijs voor de Vrede won vanwege zijn werk ten behoeve van de allerarmsten van zijn land, is veroordeeld tot een celstraf van zes maanden na beschuldigingen van het overtreden van arbeidswetten?<text:note text:id="ID-2024Z00037-d37e52" text:note-class="footnote"><text:note-citation text:label="1 ">1</text:note-citation><text:note-body><text:p text:style-name="ifm_p_font.normal_size.6.93pt_mt..5mm_indent.-0.1161in_mleft.0.1161in_ifm">Financieel Dagblad, 1 januari 2024, «Nobelprijswinnaar Yunus krijgt half jaar cel»</text:p></text:note-body></text:note></text:p>
      <text:p text:style-name="ifm_p_mt.3.76mm_ifm">Vraag 2</text:p>
      <text:p text:style-name="ifm_p_ifm">Bent u bekend met het feit dat in augustus 2023 een groep van 180 wereldleiders, onder wie 108 Nobelprijswinnaars, inclusief Barack Obama, voormalig secretaris-generaal van de VN Ban Ki-moon en vele (voormalig) leiders van Europese landen, in een open brief aan de Minister-President van Bangladesh hun zorg hebben uitgesproken over de vervolging van Yunus?<text:note text:id="ID-2024Z00037-d37e66" text:note-class="footnote"><text:note-citation text:label="2 ">2</text:note-citation><text:note-body><text:p text:style-name="ifm_p_font.normal_size.6.93pt_mt..5mm_indent.-0.1161in_mleft.0.1161in_ifm">New York Times, 28 augustus 2023, «Open letter to Bangladesh Prime Minister Sheikh Hasina»</text:p></text:note-body></text:note> Zo ja, wat vindt u ervan dat hier geen gehoor aan is gegeven?</text:p>
      <text:p text:style-name="ifm_p_mt.3.76mm_ifm">Vraag 3</text:p>
      <text:p text:style-name="ifm_p_ifm">Deelt u de zorg die in de open brief wordt beschreven ten aanzien van de bedreigingen voor de democratie en de mensenrechten die in Bangladesh zijn waargenomen? Zo nee, waarop baseert u dit inzicht? Zo ja, in hoeverre heeft u vertrouwen dat de aankomende nationale verkiezingen van 7 januari wel op een vrije en eerlijke manier zullen verlopen?</text:p>
      <text:p text:style-name="ifm_p_mt.3.76mm_ifm">Vraag 4</text:p>
      <text:p text:style-name="ifm_p_ifm">Bent u het eens met organisaties als Amnesty International die beschrijven dat de meer dan 150 rechtszaken tegen Muhammad Yunus gezien moeten worden als een misbruik van de arbeidswetten en het rechtssysteem en een vorm van politieke vergelding voor zijn werk en afwijkende meningen?<text:note text:id="ID-2024Z00037-d37e87" text:note-class="footnote"><text:note-citation text:label="3 ">3</text:note-citation><text:note-body><text:p text:style-name="ifm_p_font.normal_size.6.93pt_mt..5mm_indent.-0.1161in_mleft.0.1161in_ifm">Amnesty International, 18 september 2023, «Bangladesh: Stop weaponizing labour law to harass Nobel Laureate Mohammad Yunus»</text:p></text:note-body></text:note> Zo nee, waarop baseert u deze inzichten?</text:p>
      <text:p text:style-name="ifm_p_mt.3.76mm_ifm">Vraag 5</text:p>
      <text:p text:style-name="ifm_p_ifm">Heeft de Nederlandse overheid zich al publiekelijk uitgesproken tegen de veroordeling van Muhammad Yunus? Zo ja, wanneer en met welke woorden? Zo nee, deelt u de mening dat dit zo snel mogelijk moet gebeuren, het liefst nog voor de nationale verkiezingen van 7 januar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oordeling van Nobelprijswinnaar Muhammad Yunus in Bangladesh</dc:title>
    <meta:user-defined meta:name="OVERHEIDop.ParlID/DC.identifier">kv-tk-2024Z0003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04</meta:user-defined>
    <meta:user-defined meta:name="OVERHEIDop.KamervraagTypen/DC.type">Schriftelijke vragen</meta:user-defined>
    <meta:user-defined meta:name="OVERHEIDop.vraagnummer">2024Z00037</meta:user-defined>
    <meta:user-defined meta:name="OVERHEIDop.indiener">C. (Christine) Teuni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04</meta:user-defined>
    <meta:user-defined meta:name="DC.title">De veroordeling van Nobelprijswinnaar Muhammad Yunus in Bangladesh</meta:user-defined>
    <meta:user-defined meta:name="DCTERMS.W3CDTF/DCTERMS.available">2024-01-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Recht | Organisatie en beleid</meta:user-defined>
    <meta:user-defined meta:name="OVERHEIDop.versieInformatie"/>
  </office:meta>
</office:document-meta>
</file>