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0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036</text:p>
      <text:p text:style-name="ifm_p_font.roman_mt.3.76mm_ifm">Vragen van het lid <text:span text:style-name="ifm_span_font.bold_ifm">Kahraman</text:span> en het lid <text:span text:style-name="ifm_span_font.bold_ifm">Veldkamp</text:span> (Nieuw Sociaal Contract) aan de Ministers van Buitenlandse Zaken en van Defensie over <text:span text:style-name="ifm_span_font.italic_ifm">de Turkse militaire aanvallen in Syrië en Irak</text:span> (ingezonden 4 januari 2024).</text:p>
      <text:p text:style-name="ifm_p_mt.3.76mm_ifm">Vraag 1</text:p>
      <text:p text:style-name="ifm_p_ifm">Kent u de berichten over aanvallen van Turkije in Syrië en Irak in de afgelopen jaren en recent nog op maandag 25 december 2023 (eerste kerstdag)?<text:note text:id="ID-2024Z00036-d37e61" text:note-class="footnote"><text:note-citation text:label="1 ">1</text:note-citation><text:note-body><text:p text:style-name="ifm_p_font.normal_size.6.93pt_mt..5mm_indent.-0.1161in_mleft.0.1161in_ifm">https://www.reuters.com/investigates/special-report/iraq-turkey-airstrikes/</text:p></text:note-body></text:note></text:p>
      <text:p text:style-name="ifm_p_mt.3.76mm_ifm">Vraag 2</text:p>
      <text:p text:style-name="ifm_p_ifm">Kunt u bevestigen dat bij deze recente Turkse luchtaanvallen meerdere burgerdoden en gewonden gevallen zijn?</text:p>
      <text:p text:style-name="ifm_p_mt.3.76mm_ifm">Vraag 3</text:p>
      <text:p text:style-name="ifm_p_ifm">Kunt u ook bevestigen dat er bij deze luchtaanvallen kritische burgerinfrastructuur als waterverdeelstations, elektriciteitscentrales en ziekenhuizen zijn getroffen?<text:note text:id="ID-2024Z00036-d37e80" text:note-class="footnote"><text:note-citation text:label="2 ">2</text:note-citation><text:note-body><text:p text:style-name="ifm_p_font.normal_size.6.93pt_mt..5mm_indent.-0.1161in_mleft.0.1161in_ifm">https://apnews.com/article/turkey-kurds-syria-iraq-pkk-airstrikes-00461f30fa00d0b33261437991650e3d</text:p></text:note-body></text:note> Zijn dergelijke burgerdoelen vanuit internationaal recht gerechtvaardigde doelen?</text:p>
      <text:p text:style-name="ifm_p_mt.3.76mm_ifm">Vraag 4</text:p>
      <text:p text:style-name="ifm_p_ifm">Daar waar NAVO-lid Turkije stelt dat de luchtaanvallen legitieme militaire (zelfverdediging)acties zijn tegen (terreur)dreigingen van de Koerdische Arbeiderspartij (PKK) vanuit Syrië en Irak, in hoeverre zijn volgens u deze Turkse claims gerechtvaardigd? Hoe verhoudt zich deze claim met de structurele Westerse samenwerking met de Syrian Democratic Forces (SDF) in de strijd tegen ISIS?</text:p>
      <text:p text:style-name="ifm_p_mt.3.76mm_ifm">Vraag 5</text:p>
      <text:p text:style-name="ifm_p_ifm">Gelet op het feit dat Amerikaanse militairen die gestationeerd zijn in Syrië, een Turkse drone hebben neergehaald die zich te dicht bij de Amerikaanse troepen bevond<text:note text:id="ID-2024Z00036-d37e101" text:note-class="footnote"><text:note-citation text:label="3 ">3</text:note-citation><text:note-body><text:p text:style-name="ifm_p_font.normal_size.6.93pt_mt..5mm_indent.-0.1161in_mleft.0.1161in_ifm">https://www.theguardian.com/world/2023/oct/05/us-shoots-down-turkish-drone-syria</text:p></text:note-body></text:note>, hoe voorkomen NAVO-leden dat ze tegenover elkaar komen te staan in Syrië en Irak als Turkije deze aanvallen blijft uitvoeren?</text:p>
      <text:p text:style-name="ifm_p_mt.3.76mm_ifm">Vraag 6</text:p>
      <text:p text:style-name="ifm_p_ifm">Hebben deze militaire bombardementen door Turkije in Noord-Irak consequenties voor de Nederlandse militaire inzet voor de NAVO-missie in Irak (NMI)?<text:note text:id="ID-2024Z00036-d37e115" text:note-class="footnote"><text:note-citation text:label="4 ">4</text:note-citation><text:note-body><text:p text:style-name="ifm_p_font.normal_size.6.93pt_mt..5mm_indent.-0.1161in_mleft.0.1161in_ifm">https://www.defensie.nl/onderwerpen/missie-in-irak-en-oost-syrie/militaire-bijdrage</text:p></text:note-body></text:note> Hoe borgt Nederland dat onze militairen, die in het noorden van Irak worden gestationeerd, geen slachtoffer worden van deze bombardementen? Heeft Turkije contact met zijn NAVO-bondgenoten over deze bombardementen en worden ze vooraf gewaarschuwd?</text:p>
      <text:p text:style-name="ifm_p_mt.3.76mm_ifm">Vraag 7</text:p>
      <text:p text:style-name="ifm_p_ifm">Zijn er in internationaal verband gesprekken met Turkije over deze militaire aanvallen in deze twee landen, bijvoorbeeld in NAVO-verband? Kunt u aangeven wat de houding is van Turkije in deze gesprekken?</text:p>
      <text:p text:style-name="ifm_p_mt.3.76mm_ifm">Vraag 8</text:p>
      <text:p text:style-name="ifm_p_ifm">Aangezien de grootste instroom van asielzoekers in Nederland komt vanuit Syrië (12.625 personen) en gelet op het feit dat Irak ook in de top 10 staat<text:note text:id="ID-2024Z00036-d37e135" text:note-class="footnote"><text:note-citation text:label="5 ">5</text:note-citation><text:note-body><text:p text:style-name="ifm_p_font.normal_size.6.93pt_mt..5mm_indent.-0.1161in_mleft.0.1161in_ifm">https://ind.nl/nl/documenten/12–2023/at-november-2023-hoofdrapport.pdf</text:p></text:note-body></text:note>, kunt u duiden wat de bombardementen door Turkije in deze twee landen voor impact hebben op de asielinstroom in Nederland vanuit deze landen?</text:p>
      <text:p text:style-name="ifm_p_mt.3.76mm_ifm">Vraag 9</text:p>
      <text:p text:style-name="ifm_p_ifm">Op welke wijze zet Nederland zich in voor de minderheden in de gebieden waar Turkije bombardementen uitvoert, zoals Jezidis en Arameeërs, Assyriërs en Chaldeeërs, en voor leniging van de humanitaire nood in Syrië?</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urkse militaire aanvallen in Syrië en Irak</dc:title>
    <meta:user-defined meta:name="OVERHEIDop.ParlID/DC.identifier">kv-tk-2024Z000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04</meta:user-defined>
    <meta:user-defined meta:name="OVERHEIDop.KamervraagTypen/DC.type">Schriftelijke vragen</meta:user-defined>
    <meta:user-defined meta:name="OVERHEIDop.vraagnummer">2024Z00036</meta:user-defined>
    <meta:user-defined meta:name="OVERHEIDop.indiener">C.C.J. Veldkamp</meta:user-defined>
    <meta:user-defined meta:name="OVERHEIDop.indiener">I. Kahra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04</meta:user-defined>
    <meta:user-defined meta:name="DC.title">De Turkse militaire aanvallen in Syrië en Irak</meta:user-defined>
    <meta:user-defined meta:name="DCTERMS.W3CDTF/DCTERMS.available">2024-01-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