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0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025</text:p>
      <text:p text:style-name="ifm_p_font.roman_mt.3.76mm_ifm">Vragen van het lid <text:span text:style-name="ifm_span_font.bold_ifm">Six Dijkstra</text:span> (Nieuw Sociaal Contract) aan de Minister van Justitie en Veiligheid over <text:span text:style-name="ifm_span_font.italic_ifm">het artikel «Veiligheidsregio gebruikte jarenlang Chinese apparatuur ondanks spionagerisico’s»</text:span> (ingezonden 3 januari 2024).</text:p>
      <text:p text:style-name="ifm_p_mt.3.76mm_ifm">Vraag 1</text:p>
      <text:p text:style-name="ifm_p_ifm">Bent u bekend met het bericht «Veiligheidsregio gebruikte jarenlang Chinese apparatuur ondanks spionagerisico’s»?<text:note text:id="ID-2024Z00025-d37e52" text:note-class="footnote"><text:note-citation text:label="1 ">1</text:note-citation><text:note-body><text:p text:style-name="ifm_p_font.normal_size.6.93pt_mt..5mm_indent.-0.1161in_mleft.0.1161in_ifm">Follow the Money, 27 december 2023, «Veiligheidsregio gebruikte jarenlang Chinese apparatuur ondanks spionagerisico’s» (www.ftm.nl/artikelen/veiligheidsregio-verwijdert-huawei#:~:text=Ondanks%20waarschuwingen%20van%20veiligheidsdiensten%20voor,apparatuur%20in%20alle%20stilte%20vervangen.).</text:p></text:note-body></text:note></text:p>
      <text:p text:style-name="ifm_p_mt.3.76mm_ifm">Vraag 2</text:p>
      <text:p text:style-name="ifm_p_ifm">Deelt u de opvatting dat het vanuit het perspectief van nationale veiligheid onverantwoord is om Chinese routers en switches te gebruiken binnen het netwerk van vitale instellingen?</text:p>
      <text:p text:style-name="ifm_p_mt.3.76mm_ifm">Vraag 3</text:p>
      <text:p text:style-name="ifm_p_ifm">Heeft u zicht op welke Chinese netwerkapparatuur door de veiligheidsregio’s is gebruikt sinds de inwerkingtreding van het Besluit veiligheid en integriteit telecommunicatie in 2019?</text:p>
      <text:p text:style-name="ifm_p_mt.3.76mm_ifm">Vraag 4</text:p>
      <text:p text:style-name="ifm_p_ifm">Heeft u zicht op welke Chinese netwerkapparatuur momenteel wordt gebruikt door de veiligheidsregio’s?</text:p>
      <text:p text:style-name="ifm_p_mt.3.76mm_ifm">Vraag 5</text:p>
      <text:p text:style-name="ifm_p_ifm">Zo nee, bent u bereid dit (3 en<text:note text:id="ID-2024Z00025-d37e81" text:note-class="footnote"><text:note-citation text:label="2 ">2</text:note-citation><text:note-body><text:p text:style-name="ifm_p_font.normal_size.6.93pt_mt..5mm_indent.-0.1161in_mleft.0.1161in_ifm">Follow the Money, 27 december 2023, «Veiligheidsregio gebruikte jarenlang Chinese apparatuur ondanks spionagerisico’s» (www.ftm.nl/artikelen/veiligheidsregio-verwijdert-huawei#:~:text=Ondanks%20waarschuwingen%20van%20veiligheidsdiensten%20voor,apparatuur%20in%20alle%20stilte%20vervangen.).</text:p></text:note-body></text:note> in kaart te brengen?</text:p>
      <text:p text:style-name="ifm_p_mt.3.76mm_ifm">Vraag 6</text:p>
      <text:p text:style-name="ifm_p_ifm">Wordt er bij het aanbestedingsbeleid van de Rijksoverheid ook specifiek gekeken of er geschikte Europese alternatieven voor netwerkapparatuur beschikbaar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Veiligheidsregio gebruikte jarenlang Chinese apparatuur ondanks spionagerisico’s'</dc:title>
    <meta:user-defined meta:name="OVERHEIDop.ParlID/DC.identifier">kv-tk-2024Z000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03</meta:user-defined>
    <meta:user-defined meta:name="OVERHEIDop.KamervraagTypen/DC.type">Schriftelijke vragen</meta:user-defined>
    <meta:user-defined meta:name="OVERHEIDop.vraagnummer">2024Z00025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03</meta:user-defined>
    <meta:user-defined meta:name="DC.title">Het artikel 'Veiligheidsregio gebruikte jarenlang Chinese apparatuur ondanks spionagerisico’s'</meta:user-defined>
    <meta:user-defined meta:name="DCTERMS.W3CDTF/DCTERMS.available">2024-0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