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13</text:p>
      <text:p text:style-name="ifm_p_font.roman_mt.3.76mm_ifm">Vragen van de leden <text:span text:style-name="ifm_span_font.bold_ifm">Paternotte</text:span>, <text:span text:style-name="ifm_span_font.bold_ifm">Bamenga</text:span> (beiden D66), <text:span text:style-name="ifm_span_font.bold_ifm">Becker</text:span> en <text:span text:style-name="ifm_span_font.bold_ifm">Brekelmans</text:span> (beiden VVD) aan de Ministers voor Primair en Voortgezet Onderwijs, van Buitenlandse Zaken en van Sociale Zaken en Werkgelegenheid over <text:span text:style-name="ifm_span_font.italic_ifm">het bericht «Chinese overheid sponsort weekendles Chinees-Nederlandse kinderen»</text:span> (ingezonden 2 januari 2024).</text:p>
      <text:p text:style-name="ifm_p_mt.3.76mm_ifm">Vraag 1</text:p>
      <text:p text:style-name="ifm_p_ifm">Kent u het verslag van RTL over de aard en omvang van het (mede) door de Chinese overheid gefinancierde weekendonderwijs in Nederland?<text:note text:id="ID-2024Z00013-d37e52" text:note-class="footnote"><text:note-citation text:label="1 ">1</text:note-citation><text:note-body><text:p text:style-name="ifm_p_font.normal_size.6.93pt_mt..5mm_indent.-0.1161in_mleft.0.1161in_ifm">RTL, 29 december 2023</text:p></text:note-body></text:note></text:p>
      <text:p text:style-name="ifm_p_mt.3.76mm_ifm">Vraag 2</text:p>
      <text:p text:style-name="ifm_p_ifm">Kunt u melden hoeveel Nederlandse resp. in Nederland woonachtige kinderen deelnemen aan dit onderwijs? Heeft u voorts in beeld hoeveel Chinese weekendscholen er in Nederland zijn, op welke locaties deze zich bevinden en wat de financieringsstructuur hiervan is? Kunt u de Kamer daarvan een overzicht verstrekken?</text:p>
      <text:p text:style-name="ifm_p_mt.3.76mm_ifm">Vraag 3</text:p>
      <text:p text:style-name="ifm_p_ifm">Bent u van mening dat er voldoende transparantie en toezicht is op deze scholen om te waarborgen dat de lessen niet indruisen tegen de Nederlandse democratie en rechtsstaat? Kunt u dit antwoord toelichten?</text:p>
      <text:p text:style-name="ifm_p_mt.3.76mm_ifm">Vraag 4</text:p>
      <text:p text:style-name="ifm_p_ifm">Hoe beoordeelt u de Chinese invloed op weekendscholen in het licht van de waarschuwing in het laatste AIVD-jaarverslag over de toename van Chinese spionage-activiteiten en een toenemende inzet om (voormalige) burgers hier in de gaten te houden of onder druk te zetten?</text:p>
      <text:p text:style-name="ifm_p_mt.3.76mm_ifm">Vraag 5</text:p>
      <text:p text:style-name="ifm_p_ifm">Zou het naar uw inschatting in China mogelijk zijn Nederlandse weekendscholen op te zetten die democratie en vrije meningsuiting prediken?</text:p>
      <text:p text:style-name="ifm_p_mt.3.76mm_ifm">Vraag 6</text:p>
      <text:p text:style-name="ifm_p_ifm">Welke mogelijkheden heeft het kabinet om iets te doen tegen het verspreidingen van lesboeken met Chinese propaganda en desinformatie?</text:p>
      <text:p text:style-name="ifm_p_mt.3.76mm_ifm">Vraag 7</text:p>
      <text:p text:style-name="ifm_p_ifm">Voor welk doel krijgen Chinese docenten die hier invliegen voor lessen een visum?</text:p>
      <text:p text:style-name="ifm_p_mt.3.76mm_ifm">Vraag 8</text:p>
      <text:p text:style-name="ifm_p_ifm">Is het kabinet bereid om de visumaanvragen van docenten die gelieerd zijn aan de Chinese Communistische Partij (CCP) kritischer te beoordelen? Zo ja, op welke wijze?</text:p>
      <text:p text:style-name="ifm_p_mt.3.76mm_ifm">Vraag 9</text:p>
      <text:p text:style-name="ifm_p_ifm">Wanneer publiceert u het wetsvoorstel dat toezicht van de Inspectie van het Onderwijs mogelijk moet maken op alle vormen van informeel onderwijs?</text:p>
      <text:p text:style-name="ifm_p_mt.3.76mm_ifm">Vraag 10</text:p>
      <text:p text:style-name="ifm_p_ifm">Is het kabinet bekend met het programma en de inhoud van de zomerscholen, hoe zit dit eruit? Vindt hier steekproefsgewijs een controle plaats door Nederlandse diplomatieke posten? Zijn er zorgwekkende signalen over het inhoudelijke programma?</text:p>
      <text:p text:style-name="ifm_p_mt.3.76mm_ifm">Vraag 11</text:p>
      <text:p text:style-name="ifm_p_ifm">Bent u bereid met andere democratische landen met een grote Chinese gemeenschap, zoals Australië en het Verenigd Koninkrijk, in overleg te treden over de wijze waarop zij omgaan met de invloed op informeel onderwijs van het United Front Workers Department? Zo ja, kunt u de Kamer hierover terugkoppelen voor de behandeling van de begroting Buitenlandse Zaken in de week van 12 februari?</text:p>
      <text:p text:style-name="ifm_p_mt.3.76mm_ifm">Vraag 12</text:p>
      <text:p text:style-name="ifm_p_ifm">Bent u bereid om de Chinese regering kritisch aan te spreken op de ongewenste inhoud op Chinese weekendscholen en te benadrukken dat weekendscholen in Nederland niet mogen indruisen tegen de democratie en rechtstaat?</text:p>
      <text:p text:style-name="ifm_p_mt.3.76mm_ifm">Vraag 13</text:p>
      <text:p text:style-name="ifm_p_ifm">Hoe voert u het gesprek met de Chinese diaspora over vrije waarden, integratie hier en de onafhankelijkheid van deze inwoners met een Chinese achtergrond tegenover het Chinese regime?</text:p>
      <text:p text:style-name="ifm_p_mt.3.76mm_ifm">Vraag 14</text:p>
      <text:p text:style-name="ifm_p_ifm">Kunt u aangeven hoe het staat met de uitvoering van de motie Paternotte/Becker van 12 november 2020 aangaande visitatie van lessen op Turkse weekendscholen?<text:note text:id="ID-2024Z00013-d37e123" text:note-class="footnote"><text:note-citation text:label="2 ">2</text:note-citation><text:note-body><text:p text:style-name="ifm_p_font.normal_size.6.93pt_mt..5mm_indent.-0.1161in_mleft.0.1161in_ifm">Kamerstuk 32 824, nr. 315</text:p></text:note-body></text:note></text:p>
      <text:p text:style-name="ifm_p_mt.3.76mm_ifm">Vraag 15</text:p>
      <text:p text:style-name="ifm_p_ifm">Bent u bereid zich in te zetten voor visitatie op alle weekendscholen waar signalen of risico’s van ongewenste buitenlandse beinvloeding zijn geconstateerd?</text:p>
      <text:p text:style-name="ifm_p_mt.3.76mm_ifm">Vraag 1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ese overheid sponsort weekendles Chinees-Nederlandse kinderen’</dc:title>
    <meta:user-defined meta:name="OVERHEIDop.ParlID/DC.identifier">kv-tk-2024Z000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13</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Het bericht ‘Chinese overheid sponsort weekendles Chinees-Nederlandse kinderen’</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penbare orde en veiligheid | Staatsveiligheid</meta:user-defined>
    <meta:user-defined meta:name="OVERHEIDop.versieInformatie"/>
  </office:meta>
</office:document-meta>
</file>