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12</text:p>
      <text:p text:style-name="ifm_p_font.roman_mt.3.76mm_ifm">Vragen van het lid <text:span text:style-name="ifm_span_font.bold_ifm">Brekelmans</text:span> (VVD) aan de Ministers van Buitenlandse Zaken en van Justitie en Veiligheid over <text:span text:style-name="ifm_span_font.italic_ifm">de Kamerbrief over de inzet voor de jaarlijkse Vergadering van verdragspartijen van het Statuut van Rome</text:span> (ingezonden 2 januari 2024).</text:p>
      <text:p text:style-name="ifm_p_mt.3.76mm_ifm">Vraag 1</text:p>
      <text:p text:style-name="ifm_p_ifm">Welke stappen bent u wanneer van plan te zetten om te beoordelen of het zinvol is een amendementsvoorstel rond het misdrijf agressie in te dienen, zoals beschreven in de Kamerbrief over de inzet voor de jaarlijkse Vergadering van verdragspartijen van het Statuut van Rome?<text:note text:id="n1" text:note-class="footnote"><text:note-citation text:label="1 ">1</text:note-citation><text:note-body><text:p text:style-name="ifm_p_font.normal_size.6.93pt_mt..5mm_indent.-0.1161in_mleft.0.1161in_ifm">https://www.rijksoverheid.nl/documenten/kamerstukken/2023/12/07/kamerbrief-inzake-inzet-jaarlijkse-vergadering-van-verdragspartijen-van-het-statuut-van-rome</text:p></text:note-body></text:note></text:p>
      <text:p text:style-name="ifm_p_mt.3.76mm_ifm">Vraag 2</text:p>
      <text:p text:style-name="ifm_p_ifm">Bent u van plan zelf stappen te zetten of initiatieven te ontplooien om draagvlak onder andere landen te zoeken voor de indiening van een dergelijk voorstel? Zo ja, welke zijn dit?</text:p>
      <text:p text:style-name="ifm_p_mt.3.76mm_ifm">Vraag 3</text:p>
      <text:p text:style-name="ifm_p_ifm">Klopt het dat dit amendementsvoorstel erover zou gaan het Statuut van Rome te amenderen op artikel 15bis?</text:p>
      <text:p text:style-name="ifm_p_mt.3.76mm_ifm">Vraag 4</text:p>
      <text:p text:style-name="ifm_p_ifm">Hoe verhoudt het mogelijk alsnog nemen van actie zich tot het ontraden van de aangehouden motie-Sjoerdsma (21 501-02, nr. 2588) die Nederland verzocht zich in te zetten voor amendering van het Statuur van Rome op artikel 15bis?<text:note text:id="n2" text:note-class="footnote"><text:note-citation text:label="2 ">2</text:note-citation><text:note-body><text:p text:style-name="ifm_p_font.normal_size.6.93pt_mt..5mm_indent.-0.1161in_mleft.0.1161in_ifm">Kamerstuk 21 501-02, nr. 2637</text:p></text:note-body></text:note></text:p>
      <text:p text:style-name="ifm_p_mt.3.76mm_ifm">Vraag 5</text:p>
      <text:p text:style-name="ifm_p_ifm">Hoe beoordeelt u de risico’s van negatieve effecten op relaties met voor de Nederlandse veiligheid belangrijke bondgenoten die geen partij zijn bij het Strafhof, zoals de Verenigde Staten, als artikel 15bis in werking zou treden?</text:p>
      <text:p text:style-name="ifm_p_mt.3.76mm_ifm">Vraag 6</text:p>
      <text:p text:style-name="ifm_p_ifm">Deelt u de mening dat het draagvlak voor het Strafhof nog verder onder druk komt te staan wanneer artikel 15bis wordt uitgebreid? Zo nee, waarom niet?</text:p>
      <text:p text:style-name="ifm_p_mt.3.76mm_ifm">Vraag 7</text:p>
      <text:p text:style-name="ifm_p_ifm">Deelt u de mening dat het Strafhof de bestaande taken beter zou kunnen uitvoeren in plaats van de bevoegdheden van het Strafhof verder uit te breiden? Zo nee, waarom niet?</text:p>
      <text:p text:style-name="ifm_p_mt.3.76mm_ifm">Vraag 8</text:p>
      <text:p text:style-name="ifm_p_ifm">Hoe beoordeelt u werking van artikel 15bis in combinatie met artikel 8bis lid 2 (f)?</text:p>
      <text:p text:style-name="ifm_p_mt.3.76mm_ifm">Vraag 9</text:p>
      <text:p text:style-name="ifm_p_ifm">Zou bovenstaande combinatie kunnen betekenen dat Europese NAVO-bondgenoten, zoals Nederland of Duitsland, in beeld kunnen komen als «medeplichtige» aan het misdrijf agressie, indien bijvoorbeeld de Verenigde Staten een militaire operatie uitvoeren die volgens het Strafhof geen volkenrechtelijk mandaat heeft en zij daarbij mogelijk gebruiken maken van in Europa opgeslagen wapens en reservedelen of militaire bases in Europa, zoals bijvoorbeeld vliegbasis Ramstein?</text:p>
      <text:p text:style-name="ifm_p_mt.3.76mm_ifm">Vraag 10</text:p>
      <text:p text:style-name="ifm_p_ifm">In hoeverre kunnen activiteiten van staten worden aangemerkt als agressie als ze voortkomen uit de Responsibility to Protect?</text:p>
      <text:p text:style-name="ifm_p_mt.3.76mm_ifm">Vraag 11</text:p>
      <text:p text:style-name="ifm_p_ifm">In hoeverre betekent (het voorbereiden van) een amendementsvoorstel rondom het misdrijf agressie dat een groot beslag zal worden gelegd op de beschikbare financiën van het Strafhof, die daardoor niet voor andere zaken kunnen worden ingezet?</text:p>
      <text:p text:style-name="ifm_p_mt.3.76mm_ifm">Vraag 12</text:p>
      <text:p text:style-name="ifm_p_ifm">Hoe beoordeelt u het risico dat een hernieuwde poging om de Russische agressie tegen Oekraïne via het Strafhof in plaats van via een ad-hoc tribunaal (conform de oproepen van onder andere Oekraïne zelf en de Parlementaire Assemblee van de Raad van Europa) te berechten, kan zorgen voor verdeeldheid onder Westerse landen, omdat bijvoorbeeld het VK en Frankrijk de toevoeging van het misdrijf agressie aan het Statuut van Rome niet gesteund hebben en dus waarschijnlijk niet open zullen staan voor een nog verdere uitbreiding hiervan via artikel 15bis?</text:p>
      <text:p text:style-name="ifm_p_mt.3.76mm_ifm">Vraag 13</text:p>
      <text:p text:style-name="ifm_p_ifm">Kunt u toezeggen, mede gelet op de demissionaire status van het kabinet, geen vervolgstappen te zetten inzake de amendering van artikel 15bis of andere artikelen van het Statuut van Rome, zoals Nederland diplomatiek verbinden aan de indiening van een amendementsvoorstel of het organiseren van initiatieven om actief draagvlak te creëren voor amendering, zonder dat de Kamer voorafgaand over de Nederlandse inzet nader is geïnformeerd en hierover een debat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over de inzet voor de jaarlijkse Vergadering van verdragspartijen van het Statuut van Rome.</dc:title>
    <meta:user-defined meta:name="OVERHEIDop.ParlID/DC.identifier">kv-tk-2024Z00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12</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De Kamerbrief over de inzet voor de jaarlijkse Vergadering van verdragspartijen van het Statuut van Rome.</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