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11</text:p>
      <text:p text:style-name="ifm_p_font.roman_mt.3.76mm_ifm">Vragen van het lid <text:span text:style-name="ifm_span_font.bold_ifm">Erkens</text:span> (VVD) aan de Staatssecretaris en de Minister van Defensie over <text:span text:style-name="ifm_span_font.italic_ifm">de voortgang van het dienjaar</text:span> (ingezonden 2 januari 2024).</text:p>
      <text:p text:style-name="ifm_p_mt.3.76mm_ifm">Vraag 1</text:p>
      <text:p text:style-name="ifm_p_ifm">Hoe staat het met de opschaling van het dienjaar bij Defensie? Ligt alles op schema om in 2024 met 625 deelnemers aan de slag te gaan?</text:p>
      <text:p text:style-name="ifm_p_mt.3.76mm_ifm">Vraag 2</text:p>
      <text:p text:style-name="ifm_p_ifm">Is het primaire doel van het dienjaar het structureel ophogen van de vulling van militaire functies doordat deelnemers vaker kiezen voor een carrière bij Defensie? Zo nee, zou dit niet het doel moeten zijn?</text:p>
      <text:p text:style-name="ifm_p_mt.3.76mm_ifm">Vraag 3</text:p>
      <text:p text:style-name="ifm_p_ifm">Waarom is gekozen voor een doel van 1.000 deelnemers in 2025? Is dat niet te beperkt om de vullingspercentages van de militaire functies snel en substantieel te verhogen? Hoe verdeelt u de 1.000 deelnemers over verschillende krijgsmachtonderdelen?</text:p>
      <text:p text:style-name="ifm_p_mt.3.76mm_ifm">Vraag 4</text:p>
      <text:p text:style-name="ifm_p_ifm">Heeft u al onderzocht wat noodzakelijke aantallen deelnemers zijn voor het dienjaar om daarmee binnen 5 jaar de vullingspercentages van militaire functies naar het gewenste niveau te krijgen? Wat is dit gewenste niveau indien het niet 100% is? Als dit niet onderzocht is, zou u dit niet moeten onderzoeken en gaat u dit nu doen?</text:p>
      <text:p text:style-name="ifm_p_mt.3.76mm_ifm">Vraag 5</text:p>
      <text:p text:style-name="ifm_p_ifm">Hoe krijgt u het dienjaar onder de aandacht van de te bereiken doelgroep? Heeft u al gekeken naar de optie een verplichte enquête te koppelen aan de dienstplichtbrief? Zo nee, bent u bereid deze optie uit te werken?</text:p>
      <text:p text:style-name="ifm_p_mt.3.76mm_ifm">Vraag 6</text:p>
      <text:p text:style-name="ifm_p_ifm">Hoe ziet de selectie en/of keuring van deelnemers aan het dienjaar eruit in 2024? Ziet u daar nog ruimte voor verbetering?</text:p>
      <text:p text:style-name="ifm_p_mt.3.76mm_ifm">Vraag 7</text:p>
      <text:p text:style-name="ifm_p_ifm">Bent u in contact met uw collega’s in Scandinavië over hun varianten van het dienjaar en wat we van hen kunnen leren op dit vlak? Ziet u dat in deze landen de vulgraad van militaire functies hoger is doordat men een variant op het dienjaar heeft? Wat doen ze daar goed waar wij nu van kunnen leren? Hoe zorgen zij voor een permanente binding met de krijgsmacht in hun programma?</text:p>
      <text:p text:style-name="ifm_p_mt.3.76mm_ifm">Vraag 8</text:p>
      <text:p text:style-name="ifm_p_ifm">Hoe bent u voornemens de opleidingscapaciteit de komende jaren te vergroten om meer deelnemers aan het dienjaar te faciliteren?</text:p>
      <text:p text:style-name="ifm_p_mt.3.76mm_ifm">Vraag 9</text:p>
      <text:p text:style-name="ifm_p_ifm">Hoe gaat u ervoor zorgen dat zoveel mogelijk deelnemers aan het dienjaar na afloop kiezen voor een carrière bij Defensie? Hoe gaat u ervoor zorgen dat deelnemers die niet besluiten te gaan voor een carrière bij Defensie wel kiezen voor de rol van reservist?</text:p>
      <text:p text:style-name="ifm_p_mt.3.76mm_ifm">Vraag 10</text:p>
      <text:p text:style-name="ifm_p_ifm">Welke vergoedingen krijgen deelnemers aan het dienjaar? Zijn deelnemers hier tevreden over? Bent u voornemens dit de komende jaren nog aan te passen?</text:p>
      <text:p text:style-name="ifm_p_mt.3.76mm_ifm">Vraag 11</text:p>
      <text:p text:style-name="ifm_p_ifm">Kunt u deze vragen een voor een beantwoorden voorafgaand het Wetgevingsoverleg personeel &amp; materieel dat gepland staat op 29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het dienjaar</dc:title>
    <meta:user-defined meta:name="OVERHEIDop.ParlID/DC.identifier">kv-tk-2024Z000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11</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De voortgang van het dienjaar</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