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0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010</text:p>
      <text:p text:style-name="ifm_p_font.roman_mt.3.76mm_ifm">Vragen van de leden  <text:span text:style-name="ifm_span_font.bold_ifm">Daniëlle Jansen</text:span> en <text:span text:style-name="ifm_span_font.bold_ifm">Van Hijum</text:span> (beiden Nieuw Sociaal Contract) aan de Minister van Volksgezondheid, Welzijn en Sport over <text:span text:style-name="ifm_span_font.italic_ifm">de verkoop van vaccinontwikkelaar Intravacc met FDI BioSciences BV</text:span> (ingezonden 2 januari 2024).</text:p>
      <text:p text:style-name="ifm_p_mt.3.76mm_ifm">Vraag 1</text:p>
      <text:p text:style-name="ifm_p_ifm">Klopt het dat de staat een voorlopige koopovereenkomst heeft gesloten over de verkoop van vaccinontwikkelaar Intravacc met FDI BioSciences BV?<text:note text:id="ID-2024Z00010-d37e52" text:note-class="footnote"><text:note-citation text:label="1 ">1</text:note-citation><text:note-body><text:p text:style-name="ifm_p_font.normal_size.6.93pt_mt..5mm_indent.-0.1161in_mleft.0.1161in_ifm">De Volkskrant, 29 december 2023, «Verkoop van laatste vaccinontwikkelaar in staatshanden bijna rond» (Verkoop van laatste vaccinontwikkelaar in staatshanden bijna rond (volkskrant.nl))</text:p></text:note-body></text:note></text:p>
      <text:p text:style-name="ifm_p_mt.3.76mm_ifm">Vraag 2</text:p>
      <text:p text:style-name="ifm_p_ifm">Kunt u aangeven waarom u het ontwikkelen en verbeteren van vaccins niet langer als een publieke taak beschouwt, voortvloeiend uit artikel 22, lid 1, van de Grondwet («de overheid treft maatregelen ter bevordering van de volksgezondheid»)?</text:p>
      <text:p text:style-name="ifm_p_mt.3.76mm_ifm">Vraag 3</text:p>
      <text:p text:style-name="ifm_p_ifm">Kunt u toelichten waarom het verkoopproces rond Intravacc tijdens de coronapandemie werd opgeschort? Welke voordelen bood staatseigendom op het gebied van vaccinontwikkeling tijdens de pandemie?</text:p>
      <text:p text:style-name="ifm_p_mt.3.76mm_ifm">Vraag 4</text:p>
      <text:p text:style-name="ifm_p_ifm">Welke lessen trekt u uit de eerdere verkoop van de productietak van het Nederlands Vaccinatie Instituut (NVI) in 2012 aan een partij uit India? In hoeverre is de staat (te) afhankelijk geworden van de ontwikkeling en productie van vaccins door een beperkt aantal commerciële partijen?</text:p>
      <text:p text:style-name="ifm_p_mt.3.76mm_ifm">Vraag 5</text:p>
      <text:p text:style-name="ifm_p_ifm">Kunt u aangeven wat u precies bedoelt met de opmerking in uw Kamerbrief van 6 juli 2022 over dat met de herstart van het verkoopproces aandeelhouderschap van de staat niet nodig is om publieke belangen te borgen, maar wel «een goed functionerend ecosysteem»? Uit welke bedrijven en kennisinstellingen bestaat dit ecosysteem? Hoe ondersteunt de overheid dit ecosysteem concreet? En hoe behoudt de Nederlandse samenleving laagdrempelig toegang tot de producten en diensten van dit ecosysteem?</text:p>
      <text:p text:style-name="ifm_p_mt.3.76mm_ifm">Vraag 6</text:p>
      <text:p text:style-name="ifm_p_ifm">In welke mate is er op het gebied van vaccinontwikkeling en -productie na deze verdere privatisering sprake van publieke financiering van onderzoek/innovatie en private winsten door de exploitatie van deze kennis?</text:p>
      <text:p text:style-name="ifm_p_mt.3.76mm_ifm">Vraag 7</text:p>
      <text:p text:style-name="ifm_p_ifm">Kunt u aangeven waarom u FDI BioSciences BV, dat pas onlangs is opgericht, beschouwt als een geschikte overnemende partij, passend bij de publieke waarborgen? Welke rol vervult FDI in het «ecosysteem»?</text:p>
      <text:p text:style-name="ifm_p_mt.3.76mm_ifm">Vraag 8</text:p>
      <text:p text:style-name="ifm_p_ifm">Welke waarborgen zijn er ten aanzien van het behoud van de betreffende kennis en hoogwaardige werkgelegenheid in Nederland? Heeft de staat aan FDI beperkingen opgelegd met betrekking tot het doorverkopen van het bedrijf of verplaatsing naar het buitenland? Zo ja, welke?</text:p>
      <text:p text:style-name="ifm_p_mt.3.76mm_ifm">Vraag 9</text:p>
      <text:p text:style-name="ifm_p_ifm">Op welke wijze denkt u de zelfvoorzienendheid van Nederland op het gebied van de ontwikkeling en productie van vaccins te kunnen waarborgen?</text:p>
      <text:p text:style-name="ifm_p_mt.3.76mm_ifm">Vraag 10</text:p>
      <text:p text:style-name="ifm_p_ifm">Kunt u het verkoopbesluit nog terugdraaien, gelet op het feit dat de nieuwe Tweede Kamer in meerderheid (zeer) kritisch is over de verkoop van Intravacc?</text:p>
      <text:p text:style-name="ifm_p_mt.3.76mm_ifm">Vraag 11</text:p>
      <text:p text:style-name="ifm_p_ifm">Kunt u deze vrag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koop van vaccinontwikkelaar Intravacc met FDI BioSciences BV</dc:title>
    <meta:user-defined meta:name="OVERHEIDop.ParlID/DC.identifier">kv-tk-2024Z000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02</meta:user-defined>
    <meta:user-defined meta:name="OVERHEIDop.KamervraagTypen/DC.type">Schriftelijke vragen</meta:user-defined>
    <meta:user-defined meta:name="OVERHEIDop.vraagnummer">2024Z00010</meta:user-defined>
    <meta:user-defined meta:name="OVERHEIDop.indiener">Y.J. van Hijum</meta:user-defined>
    <meta:user-defined meta:name="OVERHEIDop.indiener">D.E.M. (Daniëlle) Jan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02</meta:user-defined>
    <meta:user-defined meta:name="DC.title">De verkoop van vaccinontwikkelaar Intravacc met FDI BioSciences BV</meta:user-defined>
    <meta:user-defined meta:name="DCTERMS.W3CDTF/DCTERMS.available">2024-01-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