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2104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21046</text:p>
      <text:p text:style-name="ifm_p_font.roman_mt.3.76mm_ifm">Vragen van de leden <text:span text:style-name="ifm_span_font.bold_ifm">Kahraman</text:span> en <text:span text:style-name="ifm_span_font.bold_ifm">Van Oostenbruggen</text:span> (Nieuw Sociaal Contract) aan de Minister en de Staatssecretaris van Defensie over <text:span text:style-name="ifm_span_font.italic_ifm">de Maatschappelijke Diensttijd</text:span> (ingezonden 29 december 2023).</text:p>
      <text:p text:style-name="ifm_p_mt.3.76mm_ifm">Vraag 1</text:p>
      <text:p text:style-name="ifm_p_ifm">Bent u bekend met het artikel «Pleidooi voor een dienjaar»?<text:note text:id="ID-2023Z21046-d37e52" text:note-class="footnote"><text:note-citation text:label="1 ">1</text:note-citation><text:note-body><text:p text:style-name="ifm_p_font.normal_size.6.93pt_mt..5mm_indent.-0.1161in_mleft.0.1161in_ifm">De Telegraaf, 28 december 2023</text:p></text:note-body></text:note></text:p>
      <text:p text:style-name="ifm_p_mt.3.76mm_ifm">Vraag 2</text:p>
      <text:p text:style-name="ifm_p_ifm">Deelt u de mening van scheidend commandant Landstrijdkrachten Martin Wijnen dat een dienjaar bijdraagt aan de weerbaarheid van de krijgsmacht en de Nederlandse maatschappij als geheel?</text:p>
      <text:p text:style-name="ifm_p_mt.3.76mm_ifm">Vraag 3</text:p>
      <text:p text:style-name="ifm_p_ifm">Heeft u in uw beantwoording van feitelijke vragen eerder aangegeven dat in 2023 er 2 lichtingen waren, en dat dit in 2024 wordt opgeschaald naar 3 lichtingen, terwijl de heer Wijnen het getal 600 ingestroomde vrijwilligers voor 2023 noemt? Is hieruit op te maken dat de ambitie van Defensie voor 2024 op 3x300 = 900 vrijwilligers ligt?</text:p>
      <text:p text:style-name="ifm_p_mt.3.76mm_ifm">Vraag 4</text:p>
      <text:p text:style-name="ifm_p_ifm">Indien ja, vindt u deze ambitie dan in lijn liggen met de breed gedragen wens om de krijgsmacht na jaren van bezuinigen weer op sterkte te krijgen?</text:p>
      <text:p text:style-name="ifm_p_mt.3.76mm_ifm">Vraag 5</text:p>
      <text:p text:style-name="ifm_p_ifm">Deelt u de mening van de heer Wijnen dat er idealiter structureel 2000–3000 vrijwilligers gevonden moeten worden om het personeelstekort bij Defensie (deels) op te lossen en op lange termijn de reservisten-capaciteit op peil te brengen?</text:p>
      <text:p text:style-name="ifm_p_mt.3.76mm_ifm">Vraag 6</text:p>
      <text:p text:style-name="ifm_p_ifm">Bent u bereid om de capaciteit structureel op 3000, ofwel 10 lichtingen, te begroten?</text:p>
      <text:p text:style-name="ifm_p_mt.3.76mm_ifm">Vraag 7</text:p>
      <text:p text:style-name="ifm_p_ifm">Zo ja, welke maatregelen gaat u dan nemen om op zo kort mogelijke termijn de opleidings- en kazerneruimte op orde te brengen?</text:p>
      <text:p text:style-name="ifm_p_mt.3.76mm_ifm">Vraag 8</text:p>
      <text:p text:style-name="ifm_p_ifm">Indien ja op vraag 6, welke randvoorwaarden gaat u nog meer op orde brengen? Wat is uw beeld bij de salariëring, opleidingsaanbod en wervingscampagnes die benodigd zijn voor het werven van 3000 vrijwilligers?</text:p>
      <text:p text:style-name="ifm_p_mt.3.76mm_ifm">Vraag 9</text:p>
      <text:p text:style-name="ifm_p_ifm">Acht de heer Wijnen het van groot belang dat het bedrijfsleven wordt betrokken bij de weerbaarheid van ons land? Zo ja, kunt u aangeven hoe het staat met de initiatieven die momenteel op dit punt worden ontplooid?</text:p>
      <text:p text:style-name="ifm_p_mt.3.76mm_ifm">Vraag 10</text:p>
      <text:p text:style-name="ifm_p_ifm">Vindt u de initiatieven die reeds worden ontplooid voldoende om aan het ambitieniveau te komen dat de heer Wijnen schetst in zijn interview? Zo nee, welke initiatieven gaat u dan nog extra ontplooien in 2024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Maatschappelijke Diensttijd</dc:title>
    <meta:user-defined meta:name="OVERHEIDop.ParlID/DC.identifier">kv-tk-2023Z2104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2-29</meta:user-defined>
    <meta:user-defined meta:name="OVERHEIDop.KamervraagTypen/DC.type">Schriftelijke vragen</meta:user-defined>
    <meta:user-defined meta:name="OVERHEIDop.vraagnummer">2023Z21046</meta:user-defined>
    <meta:user-defined meta:name="OVERHEIDop.indiener">T. van Oostenbruggen</meta:user-defined>
    <meta:user-defined meta:name="OVERHEIDop.indiener">I. Kahrama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2-29</meta:user-defined>
    <meta:user-defined meta:name="DC.title">De Maatschappelijke Diensttijd</meta:user-defined>
    <meta:user-defined meta:name="DCTERMS.W3CDTF/DCTERMS.available">2023-12-2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