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35</text:p>
      <text:p text:style-name="ifm_p_font.roman_mt.3.76mm_ifm">Vragen van de leden <text:span text:style-name="ifm_span_font.bold_ifm">Stoffer</text:span> en <text:span text:style-name="ifm_span_font.bold_ifm">Diederik van Dijk</text:span> (beiden SGP) aan de Minister van Buitenlandse Zaken over <text:span text:style-name="ifm_span_font.italic_ifm">de reeks (Islamitische) aanvallen op Christenen in Nigeria rond kerst</text:span> (ingezonden 28 december 2023).</text:p>
      <text:p text:style-name="ifm_p_mt.3.76mm_ifm">Vraag 1</text:p>
      <text:p text:style-name="ifm_p_ifm">Heeft u kennisgenomen van de berichten «Ruim honderd doden door bendegeweld in Christelijke regio Nigeria<text:note text:id="N21" text:note-class="footnote"><text:note-citation text:label="1 ">1</text:note-citation><text:note-body><text:p text:style-name="ifm_p_font.normal_size.6.93pt_mt..5mm_indent.-0.1161in_mleft.0.1161in_ifm">https://www.rd.nl/artikel/1046855-ruim-honderd-doden-door-bendegeweld-in-christelijke-regio-nigeria</text:p></text:note-body></text:note>» en «Kerstterreur in Nigeria: Minstens 160 doden bij aanvallen op christelijke dorpen<text:note text:id="N2" text:note-class="footnote"><text:note-citation text:label="2 ">2</text:note-citation><text:note-body><text:p text:style-name="ifm_p_font.normal_size.6.93pt_mt..5mm_indent.-0.1161in_mleft.0.1161in_ifm">https://cvandaag.nl/99357-kerstterreur-in-nigeria-minstens-160-doden-bij-aanvallen-op-christelijke-dorpen</text:p></text:note-body></text:note>»? Hoe duidt u deze aanvallen?</text:p>
      <text:p text:style-name="ifm_p_mt.3.76mm_ifm">Vraag 2</text:p>
      <text:p text:style-name="ifm_p_ifm">Bent u van mening, mede gelet op de feiten van de «goed gecoördineerde aanval» en de Christelijke dorpen rond kerst, dat dit een doelgerichte aanval tegen Christenen is? Welke trend ziet u hier in de afgelopen tien jaar?</text:p>
      <text:p text:style-name="ifm_p_mt.3.76mm_ifm">Vraag 3</text:p>
      <text:p text:style-name="ifm_p_ifm">Aangezien er in Nigeria al veel langer religieus en sektarisch geweld speelt, zijn er aanwijzingen dat Jihadistische of radicaal-Islamitische groeperingen vanuit het buitenland gefinancierd, aangestuurd of anderszins geholpen worden? Zo ja, hoe en welke aandacht heeft dit van de internationale gemeenschap?</text:p>
      <text:p text:style-name="ifm_p_mt.3.76mm_ifm">Vraag 4</text:p>
      <text:p text:style-name="ifm_p_ifm">Hoe beoordeelt u de inzet van de Nigeriaanse autoriteiten in het bestrijden van genoemd geweld en de bescherming van Christenen in dit land? Heeft dit voor hen prioriteit? Waar en wanneer is dit onderwerp van indringend gesprek met Nigeria?</text:p>
      <text:p text:style-name="ifm_p_mt.3.76mm_ifm">Vraag 5</text:p>
      <text:p text:style-name="ifm_p_ifm">Aangezien Nigeria een combinatieland is, waarmee Nederland gecombineerd handel en ontwikkelingssamenwerking bevordert, welke rol spelen het bevorderen van geloofsvrijheid en het tegengaan van Christenvervolging in die aanpak? Met welke resultaten? Welke aanscherping is hier mogelijk?</text:p>
      <text:p text:style-name="ifm_p_mt.3.76mm_ifm">Vraag 6</text:p>
      <text:p text:style-name="ifm_p_ifm">Heeft u kennisgenomen van het feit dat de daders vermoedelijk Boko Haram en lokale Fulani-herders in samenwerking zijn?</text:p>
      <text:p text:style-name="ifm_p_mt.3.76mm_ifm">Vraag 7</text:p>
      <text:p text:style-name="ifm_p_ifm">Welke gevolgen heeft de betrokkenheid van deze herders voor de ontwikkelingssamenwerking in Nigeria? Ziet u reden om die door te lichten met als doel misbruik voor terreurdoeleinden te vermijden?</text:p>
      <text:p text:style-name="ifm_p_mt.3.76mm_ifm">Vraag 8</text:p>
      <text:p text:style-name="ifm_p_ifm"> Hoe kunt u uw bijdrage aan terreurbestrijding in Nigeria en de Sahel voortzetten en opschroeven om Boko Haram te kunnen bestrijden? Welke mogelijkheden ziet u hiertoe binnen de gespannen relaties met Sahellanden?</text:p>
      <text:p text:style-name="ifm_p_mt.3.76mm_ifm">Vraag 9</text:p>
      <text:p text:style-name="ifm_p_ifm">Kunt u de inzet van de Nederlandse gezant en de EU-gezant voor geloofsvrijheid met betrekking tot specifiek Nigeria uiteenzetten of een inhoudelijke brief hierover naar de Kamer sturen? Welke inzet is door hen gepleegd en met welke effecten?</text:p>
      <text:p text:style-name="ifm_p_mt.3.76mm_ifm">Vraag 10</text:p>
      <text:p text:style-name="ifm_p_ifm">Welke mogelijkheden ziet u om de inzet van de EU, en meer specifiek de EU-gezant voor geloofsvrijheid, te intensiveren met betrekking tot het tegengaan van voortdurend terugkerend geweld jegens Christenen in Nig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eks (Islamitische) aanvallen op Christenen in Nigeria rond kerst</dc:title>
    <meta:user-defined meta:name="OVERHEIDop.ParlID/DC.identifier">kv-tk-2023Z210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8</meta:user-defined>
    <meta:user-defined meta:name="OVERHEIDop.KamervraagTypen/DC.type">Schriftelijke vragen</meta:user-defined>
    <meta:user-defined meta:name="OVERHEIDop.vraagnummer">2023Z21035</meta:user-defined>
    <meta:user-defined meta:name="OVERHEIDop.indiener">D.J.H. (Diederik) van Dijk</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8</meta:user-defined>
    <meta:user-defined meta:name="DC.title">De reeks (Islamitische) aanvallen op Christenen in Nigeria rond kerst</meta:user-defined>
    <meta:user-defined meta:name="DCTERMS.W3CDTF/DCTERMS.available">2023-1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