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10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1034</text:p>
      <text:p text:style-name="ifm_p_font.roman_mt.3.76mm_ifm">Vragen van het lid <text:span text:style-name="ifm_span_font.bold_ifm">Eerdmans</text:span> (JA21) aan de Minister van Justitie en Veiligheid over <text:span text:style-name="ifm_span_font.italic_ifm">de demonstratie door Extinction Rebellion op de Ring A10 bij Amsterdam</text:span> (ingezonden 28 december 2023).</text:p>
      <text:p text:style-name="ifm_p_mt.3.76mm_ifm">Vraag 1</text:p>
      <text:p text:style-name="ifm_p_ifm">Bent u bekend met het voornemen van Extinction Rebellion (XR) om op 30 december 2023 de Ring A10 bij Amsterdam te blokkeren?<text:note text:id="ID-2023Z21034-d37e52" text:note-class="footnote"><text:note-citation text:label="1 ">1</text:note-citation><text:note-body><text:p text:style-name="ifm_p_font.normal_size.6.93pt_mt..5mm_indent.-0.1161in_mleft.0.1161in_ifm">Extintionrebellion.nl, 17 november 2023, «Extinction Rebellion (XR) gaat ring A10 blokkeren vanwege fossiele financiering ING», https://extinctionrebellion.nl/extinction-rebellion-xr-gaat-ring-a10-blokkeren-vanwege-fossiele-financiering-ing/</text:p></text:note-body></text:note></text:p>
      <text:p text:style-name="ifm_p_mt.3.76mm_ifm">Vraag 2</text:p>
      <text:p text:style-name="ifm_p_ifm">Deelt u de mening dat een snelweg bedoeld is voor gemotoriseerd verkeer en geen geschikte locatie is om te demonstreren? Zo nee, waarom niet?</text:p>
      <text:p text:style-name="ifm_p_mt.3.76mm_ifm">Vraag 3</text:p>
      <text:p text:style-name="ifm_p_ifm">Bent u op de hoogte van de uitspraken van XR dat zij van de Nationale Politie verwachten dat deze de snelweg voor hen afsluit om deze demonstratie te faciliteren?<text:note text:id="ID-2023Z21034-d37e72" text:note-class="footnote"><text:note-citation text:label="2 ">2</text:note-citation><text:note-body><text:p text:style-name="ifm_p_font.normal_size.6.93pt_mt..5mm_indent.-0.1161in_mleft.0.1161in_ifm">https://twitter.com/NLRebellion/status/1734122263455141949</text:p></text:note-body></text:note></text:p>
      <text:p text:style-name="ifm_p_mt.3.76mm_ifm">Vraag 4</text:p>
      <text:p text:style-name="ifm_p_ifm">Bent u op de hoogte van de zorgen die burgemeester Halsema geuit heeft over deze demonstratie in reactie op vragen van het raadslid Van Berkel (JA21) in de commissievergadering Algemene Zaken van de gemeenteraad van Amsterdam op 14 december 2023?<text:note text:id="ID-2023Z21034-d37e86" text:note-class="footnote"><text:note-citation text:label="3 ">3</text:note-citation><text:note-body><text:p text:style-name="ifm_p_font.normal_size.6.93pt_mt..5mm_indent.-0.1161in_mleft.0.1161in_ifm"> Vergadering Raadscommissie Amsterdam Algemene Zaken op 14 december 2023 https://amsterdam.raadsinformatie.nl/vergadering/1181871</text:p></text:note-body></text:note></text:p>
      <text:p text:style-name="ifm_p_mt.3.76mm_ifm">Vraag 5</text:p>
      <text:p text:style-name="ifm_p_ifm">Deelt u de mening dat het houden van een demonstratie op deze locatie niet toegestaan is? Deelt u de mening dat op deze wijze de weg blokkeren een strafbaar feit is? Zo nee, waarom niet?</text:p>
      <text:p text:style-name="ifm_p_mt.3.76mm_ifm">Vraag 6</text:p>
      <text:p text:style-name="ifm_p_ifm">Deelt u de mening dat het onbestaanbaar zou zijn indien de politie deze strafbare feiten niet alleen zou toestaan, maar ook nog eens actief zou faciliteren? Zo nee, waarom niet?</text:p>
      <text:p text:style-name="ifm_p_mt.3.76mm_ifm">Vraag 7</text:p>
      <text:p text:style-name="ifm_p_ifm">Kunt u toezeggen dat de politie geen medewerking zal verlenen en dus de A10 niet afsluit voor deze mensen? Zo nee, waarom niet?</text:p>
      <text:p text:style-name="ifm_p_mt.3.76mm_ifm">Vraag 8</text:p>
      <text:p text:style-name="ifm_p_ifm">Kunt u toezeggen dat de politie direct in zal grijpen door demonstranten te weren als zij toch de A10 op dreigen te lopen? Zo nee, waarom niet?</text:p>
      <text:p text:style-name="ifm_p_mt.3.76mm_ifm">Vraag 9</text:p>
      <text:p text:style-name="ifm_p_ifm">Burgemeester Halsema heeft aangegeven dat de capaciteit van de politie rond oud en nieuw ernstig onder druk staat. Kunt u toezeggen in overleg met de burgemeester extra capaciteit vrij te maken om de A10 klimaatactivistvrij te houden op 30 december? Zo nee, waarom niet?</text:p>
      <text:p text:style-name="ifm_p_mt.3.76mm_ifm">Vraag 10</text:p>
      <text:p text:style-name="ifm_p_ifm">Kunt u deze vragen uiterlijk op 29 december 2023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emonstratie door Extinction Rebellion op de Ring A10 bij Amsterdam.</dc:title>
    <meta:user-defined meta:name="OVERHEIDop.ParlID/DC.identifier">kv-tk-2023Z210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28</meta:user-defined>
    <meta:user-defined meta:name="OVERHEIDop.KamervraagTypen/DC.type">Schriftelijke vragen</meta:user-defined>
    <meta:user-defined meta:name="OVERHEIDop.vraagnummer">2023Z21034</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28</meta:user-defined>
    <meta:user-defined meta:name="DC.title">De demonstratie door Extinction Rebellion op de Ring A10 bij Amsterdam.</meta:user-defined>
    <meta:user-defined meta:name="DCTERMS.W3CDTF/DCTERMS.available">2023-1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OVERHEIDop.versieInformatie"/>
  </office:meta>
</office:document-meta>
</file>