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33</text:p>
      <text:p text:style-name="ifm_p_font.roman_mt.3.76mm_ifm">Vragen van het lid <text:span text:style-name="ifm_span_font.bold_ifm">Six Dijkstra</text:span> (Nieuw Sociaal Contract) aan de Minister van Binnenlandse Zaken en Koninkrijksrelaties over <text:span text:style-name="ifm_span_font.italic_ifm">het systematisch volgen van holocaustoverlevenden door de BVD</text:span> (ingezonden 28 december 2023).</text:p>
      <text:p text:style-name="ifm_p_mt.3.76mm_ifm">Vraag 1</text:p>
      <text:p text:style-name="ifm_p_ifm">Hoe lang bent u al bekend met het feit dat de Binnenlandse Veiligheidsdienst (BVD) jarenlang Joodse Nederlanders volgde die na de Tweede Wereldoorlog herdenkingsbijeenkomsten hielden in concentratiekampen?<text:note text:id="n1" text:note-class="footnote"><text:note-citation text:label="1 ">1</text:note-citation><text:note-body><text:p text:style-name="ifm_p_font.normal_size.6.93pt_mt..5mm_indent.-0.1161in_mleft.0.1161in_ifm">NOS, 23 december 2023, «AIVD: BVD zag niet Holocaust-overlevenden, maar communisten als gevaar» https://nos.nl/artikel/2502616-aivd-bvd-zag-niet-holocaust-overlevenden-maar-communisten-als-gevaar</text:p></text:note-body></text:note></text:p>
      <text:p text:style-name="ifm_p_mt.3.76mm_ifm">Vraag 2</text:p>
      <text:p text:style-name="ifm_p_ifm">Begrijpt u dat (nabestaanden van) leden van het Nationaal Auschwitz Comité geschrokken zijn van de berichtgeving dat het comité jarenlang geïnfiltreerd is geweest door de BVD?</text:p>
      <text:p text:style-name="ifm_p_mt.3.76mm_ifm">Vraag 3</text:p>
      <text:p text:style-name="ifm_p_ifm">Kunt u opheldering geven over de opdracht achter het onderzoek naar het Nationaal Auschwitz Comité en naar holocaustoverlevenden, en over of deze opdracht politiek gestuurd was?</text:p>
      <text:p text:style-name="ifm_p_mt.3.76mm_ifm">Vraag 4</text:p>
      <text:p text:style-name="ifm_p_ifm">Is uit inlichtingenonderzoek van de BVD gebleken dat er vanuit het Nationaal Auschwitz Comité daadwerkelijk een (communistische) dreiging uitging? Zo ja, was deze dreiging dusdanig dat voortdurende infiltratie van deze mate en duur gerechtvaardigd was in uw ogen?</text:p>
      <text:p text:style-name="ifm_p_mt.3.76mm_ifm">Vraag 5</text:p>
      <text:p text:style-name="ifm_p_ifm">Bent u bereid om, gezien de reactie van de Algemene Inlichtingen- en Veiligheidsdienst (AIVD) waarin zij stelt dat «de periode toen» in geen enkel opzicht «te vergelijken is met de werkwijze van de dienst nu», de resterende dossiers rondom deze kwestie integraal te derubriceren en openbaar te maken en zo volledige openheid te bieden aan betrokkenen en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ystematisch volgen van holocaustoverlevenden door de BVD.</dc:title>
    <meta:user-defined meta:name="OVERHEIDop.ParlID/DC.identifier">kv-tk-2023Z21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8</meta:user-defined>
    <meta:user-defined meta:name="OVERHEIDop.KamervraagTypen/DC.type">Schriftelijke vragen</meta:user-defined>
    <meta:user-defined meta:name="OVERHEIDop.vraagnummer">2023Z21033</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8</meta:user-defined>
    <meta:user-defined meta:name="DC.title">Het systematisch volgen van holocaustoverlevenden door de BVD.</meta:user-defined>
    <meta:user-defined meta:name="DCTERMS.W3CDTF/DCTERMS.available">2023-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urgerlijk recht</meta:user-defined>
    <meta:user-defined meta:name="OVERHEIDop.versieInformatie"/>
  </office:meta>
</office:document-meta>
</file>