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10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1027</text:p>
      <text:p text:style-name="ifm_p_font.roman_mt.3.76mm_ifm">Vragen van de leden <text:span text:style-name="ifm_span_font.bold_ifm">Vondeling</text:span> en <text:span text:style-name="ifm_span_font.bold_ifm">Markuszower</text:span> (beiden PVV) aan de Minister voor Rechtsbescherming en de Staatssecretaris van Justitie en Veiligheid over <text:span text:style-name="ifm_span_font.italic_ifm">overvolle gevangenissen en tbs-klinieken</text:span> (ingezonden 27 december 2023).</text:p>
      <text:p text:style-name="ifm_p_mt.3.76mm_ifm">Vraag 1</text:p>
      <text:p text:style-name="ifm_p_ifm">Kent u het bericht «Geen plek meer in de cel; Noodklok om overvolle penitentiaire inrichtingen en tbs-klinieken»?<text:note text:id="ID-2023Z21027-d37e52" text:note-class="footnote"><text:note-citation text:label="1 ">1</text:note-citation><text:note-body><text:p text:style-name="ifm_p_font.normal_size.6.93pt_mt..5mm_indent.-0.1161in_mleft.0.1161in_ifm">Telegraaf, 27 december 2023, «Geen plek meer in de cel; Noodklok om overvolle penitentiaire inrichtingen en tbs-klinieken»</text:p></text:note-body></text:note></text:p>
      <text:p text:style-name="ifm_p_mt.3.76mm_ifm">Vraag 2</text:p>
      <text:p text:style-name="ifm_p_ifm">Hoeveel criminelen die eigenlijk in de cel of in een tbs-kliniek hadden moeten zitten lopen nu vrij rond?</text:p>
      <text:p text:style-name="ifm_p_mt.3.76mm_ifm">Vraag 3</text:p>
      <text:p text:style-name="ifm_p_ifm">Deelt u de mening dat criminelen die zijn veroordeeld tot een gevangenisstraf, hun straf nooit mogen ontlopen?</text:p>
      <text:p text:style-name="ifm_p_mt.3.76mm_ifm">Vraag 4</text:p>
      <text:p text:style-name="ifm_p_ifm">Klopt het dat een aantal gevangenissen die zijn gesloten nu gebruikt worden voor de opvang van asielzoekers? Zo ja, welke?</text:p>
      <text:p text:style-name="ifm_p_mt.3.76mm_ifm">Vraag 5</text:p>
      <text:p text:style-name="ifm_p_ifm">Kunt u de Kamer informeren wat u in uw resterende termijn gaat doen om ervoor te zorgen dat iedere crimineel die veroordeeld is tot een gevangenisstraf daadwerkelijk achter slot en grendel wordt 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volle gevangenissen en tbs-klinieken.</dc:title>
    <meta:user-defined meta:name="OVERHEIDop.ParlID/DC.identifier">kv-tk-2023Z210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27</meta:user-defined>
    <meta:user-defined meta:name="OVERHEIDop.KamervraagTypen/DC.type">Schriftelijke vragen</meta:user-defined>
    <meta:user-defined meta:name="OVERHEIDop.vraagnummer">2023Z21027</meta:user-defined>
    <meta:user-defined meta:name="OVERHEIDop.indiener">G. Markuszower</meta:user-defined>
    <meta:user-defined meta:name="OVERHEIDop.indiener">M. Vondel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27</meta:user-defined>
    <meta:user-defined meta:name="DC.title">Overvolle gevangenissen en tbs-klinieken.</meta:user-defined>
    <meta:user-defined meta:name="DCTERMS.W3CDTF/DCTERMS.available">2023-12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