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6</text:p>
      <text:p text:style-name="ifm_p_font.roman_mt.3.76mm_ifm">Vragen van het lid <text:span text:style-name="ifm_span_font.bold_ifm">Van Hijum</text:span> (Nieuw Sociaal Contract) aan de Minister van Financiën over <text:span text:style-name="ifm_span_font.italic_ifm">het verwerpen van het ESM-verdrag door Italië</text:span> (ingezonden 27 december 2023).</text:p>
      <text:p text:style-name="ifm_p_mt.3.76mm_ifm">Vraag 1</text:p>
      <text:p text:style-name="ifm_p_ifm">Heeft u kennisgenomen van het bericht dat het Italiaanse parlement de wijziging van het Verdrag tot instelling van het Europees Stabiliteitsmechanisme (ESM-verdrag) niet heeft geratificeerd?<text:note text:id="ID-2023Z21026-d37e52" text:note-class="footnote"><text:note-citation text:label="1 ">1</text:note-citation><text:note-body><text:p text:style-name="ifm_p_font.normal_size.6.93pt_mt..5mm_indent.-0.1161in_mleft.0.1161in_ifm">Reuters, 21 december 2023 (https://www.reuters.com/world/europe/italian-coalition-parties-vote-against-esm-reform-partl-committee-2023-12-21/)</text:p></text:note-body></text:note></text:p>
      <text:p text:style-name="ifm_p_mt.3.76mm_ifm">Vraag 2</text:p>
      <text:p text:style-name="ifm_p_ifm">Hoe beoordeelt de Nederlandse regering het gegeven dat Italië de gemeenschappelijke achtervang verwerpt voor eurolanden die in zwaar weer verkeren?</text:p>
      <text:p text:style-name="ifm_p_mt.3.76mm_ifm">Vraag 3</text:p>
      <text:p text:style-name="ifm_p_ifm">Bent u met ons van mening dat het ESM terecht strenge voorwaarden stelt aan mogelijke stabiliteitssteun door het fonds, met als doel om de economie en de overheidsfinanciën van het betreffende land weer op orde te krijgen?</text:p>
      <text:p text:style-name="ifm_p_mt.3.76mm_ifm">Vraag 4</text:p>
      <text:p text:style-name="ifm_p_ifm">Voor hoeveel miljard euro staat Nederland op dit moment garant voor mogelijke stabiliteitssteun aan eurolanden (ESM, Europese Financiële Stabiliteitsfaciliteit (EFSF), Europees financieel stabilisatiemechanisme (EFSM))? Staat Nederland nog achter de actuele voorwaarden waaronder deze garanties kunnen worden ingeroepen?</text:p>
      <text:p text:style-name="ifm_p_mt.3.76mm_ifm">Vraag 5</text:p>
      <text:p text:style-name="ifm_p_ifm">Wat betekent het verwerpen van de herziening van het ESM-verdrag voor de Europese governance voor het waarborgen van de stabiliteit van de euro? Deelt u onze inschatting dat het ontbreken van strenge conditionaliteit bij een eventuele steunoperatie – zoals de eis dat er sprake moet zijn van een houdbare schuld – de prikkel vermindert om hoge tekorten en schulden onder controle te krijgen, en dus ook de effectiviteit van het (gewijzigde) stabiliteits- en groeipact negatief beïnvloedt?</text:p>
      <text:p text:style-name="ifm_p_mt.3.76mm_ifm">Vraag 6</text:p>
      <text:p text:style-name="ifm_p_ifm">Deelt u onze mening dat, nu de ESM-herziening er niet lijkt te komen, er andere en betere waarborgen moeten komen voor de stabiliteit van de eurozone? Hoe kijkt u in dit licht aan tegen een mogelijk sterkere rol van het Internationaal Monetair Fonds (IMF)?</text:p>
      <text:p text:style-name="ifm_p_mt.3.76mm_ifm">Vraag 7</text:p>
      <text:p text:style-name="ifm_p_ifm">Welke gevolgen heeft het verwerpen van de verdragswijziging voor het monetair beleid van de Europese Centrale Bank (ECB), in het bijzonder voor de inzet van opkoopprogramma’s, zoals rechtstreekse monetaire transacties (OMT) en het transmissiebeschermingsinstrument (TPI)? Bent u bereid om de president van De Nederlandsche Bank (DNB) te vragen om een reactie en deze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werpen van het ESM-verdrag door Italië</dc:title>
    <meta:user-defined meta:name="OVERHEIDop.ParlID/DC.identifier">kv-tk-2023Z210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6</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Het verwerpen van het ESM-verdrag door Italië</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