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25</text:p>
      <text:p text:style-name="ifm_p_font.roman_mt.3.76mm_ifm">Vragen van het lid <text:span text:style-name="ifm_span_font.bold_ifm">Van Nispen</text:span> (SP) aan de Minister van Binnenlandse Zaken en Koninkrijksrelaties over <text:span text:style-name="ifm_span_font.italic_ifm">de berichten «Affaires, ruzies, gesprekken met de psychiater: Amsterdamse politici decennialang bespioneerd door de veiligheidsdienst», «Leden van het Nederlands Auschwitz Comité jarenlang vervolgd door de veiligheidsdienst: «Niemand heeft dit ooit geweten»» en «Hoe de Nederlandse geheime dienst politieke partijen bespioneerde»</text:span> (ingezonden 27 december 2023).</text:p>
      <text:p text:style-name="ifm_p_mt.3.76mm_ifm">Vraag 1</text:p>
      <text:p text:style-name="ifm_p_ifm">Kunt u ingaan op de recente artikelen van Het Parool en het NRC waaruit blijkt dat honderden politici van de CPN, PSP en PvdA, activisten en belangenbehartigers decennialang zijn bespioneerd door de Binnenlandse Veiligheidsdienst (BVD)? Waren de acties van de BVD wettelijk toegestaan?<text:note text:id="n1" text:note-class="footnote"><text:note-citation text:label="1 ">1</text:note-citation><text:note-body><text:p text:style-name="ifm_p_font.normal_size.6.93pt_mt..5mm_indent.-0.1161in_mleft.0.1161in_ifm">Het Parool, 14 december 2023, «Affaires, ruzies, gesprekken met de psychiater: Amsterdamse politici decennialang bespioneerd door de veiligheidsdienst», https://www.parool.nl/amsterdam/affaires-ruzies-gesprekken-met-de-psychiater-amsterdamse-politici-decennialang-bespioneerd-door-de-veiligheidsdienst~b328dcfe/</text:p></text:note-body></text:note> <text:note text:id="n2" text:note-class="footnote"><text:note-citation text:label="2 ">2</text:note-citation><text:note-body><text:p text:style-name="ifm_p_font.normal_size.6.93pt_mt..5mm_indent.-0.1161in_mleft.0.1161in_ifm">Het Parool, 23 december 2023, «Leden van het Nederlands Auschwitz Comité jarenlang gevolgd door de veiligheidsdienst: «Niemand heeft dit ooit geweten»», https://www.parool.nl/amsterdam/leden-van-het-nederlands-auschwitz-comite-jarenlang-gevolgd-door-de-veiligheidsdienst-niemand-heeft-dit-ooit-geweten~b3695d69/</text:p></text:note-body></text:note> <text:note text:id="n3" text:note-class="footnote"><text:note-citation text:label="3 ">3</text:note-citation><text:note-body><text:p text:style-name="ifm_p_font.normal_size.6.93pt_mt..5mm_indent.-0.1161in_mleft.0.1161in_ifm">NRC, 11 augustus 2023, «Hoe de Nederlandse geheime dienst politieke partijen bespioneerde», https://www.nrc.nl/nieuws/2023/08/11/nieuwe-partij-de-bvd-was-erbij-a4171511</text:p></text:note-body></text:note> </text:p>
      <text:p text:style-name="ifm_p_mt.3.76mm_ifm">Vraag 2</text:p>
      <text:p text:style-name="ifm_p_ifm">Vindt u het rechtvaardig dat intieme persoonlijke details over politici en hun vrienden en familie tot in detail zijn bijgehouden? Was het voor de BVD echt nodig om te weten en bij te houden welke politici homoseksueel waren? Dit is toch simpelweg misbruik van macht?</text:p>
      <text:p text:style-name="ifm_p_mt.3.76mm_ifm">Vraag 3</text:p>
      <text:p text:style-name="ifm_p_ifm">Is het te verantwoorden dat de BVD zo massaal gegevens verzamelde over leden van de CPN en hun activiteiten? Vindt u dat de BVD hierin proportioneel handelde?</text:p>
      <text:p text:style-name="ifm_p_mt.3.76mm_ifm">Vraag 4</text:p>
      <text:p text:style-name="ifm_p_ifm">Bent u van mening dat de BVD proportioneel handelde ten opzichte van de inbreuk op het privéleven van burgers? Kunt u uw antwoord toelichten?</text:p>
      <text:p text:style-name="ifm_p_mt.3.76mm_ifm">Vraag 5</text:p>
      <text:p text:style-name="ifm_p_ifm">In hoeverre hadden de BVD en zijn voorgangers toegang tot informatie bij de Belastingdienst en zijn voorgangers? Kunt u dit uitsplitsen in de periode tot en met 1986 enerzijds en na 1987 anderzijds? In hoeveel van de ruim 71.000 persoonsdossiers die bij het Nationaal Archief liggen zit informatie die afkomstig is van de Belastingdienst of zijn voorgangers?</text:p>
      <text:p text:style-name="ifm_p_mt.3.76mm_ifm">Vraag 6</text:p>
      <text:p text:style-name="ifm_p_ifm">Hoeveel Nederlanders zijn met een beroep op deze instructie de verstrekking van een paspoort met reguliere geldigheidsduur geweigerd?</text:p>
      <text:p text:style-name="ifm_p_mt.3.76mm_ifm">Vraag 7</text:p>
      <text:p text:style-name="ifm_p_ifm">Hoe kijkt u erop terug dat kritiek van activisten, politici en journalisten op de BVD door de dienst werd gemonitord?</text:p>
      <text:p text:style-name="ifm_p_mt.3.76mm_ifm">Vraag 8</text:p>
      <text:p text:style-name="ifm_p_ifm">Vindt u dat het een taak was van de BVD om Kamervragen over het functioneren van de veiligheidsdienst bij te houden in individuele persoonsdossiers van Tweede Kamerleden? Kunt u uw antwoord toelichten?</text:p>
      <text:p text:style-name="ifm_p_mt.3.76mm_ifm">Vraag 9</text:p>
      <text:p text:style-name="ifm_p_ifm">Vindt u dat de BVD hiermee schade heeft toegebracht aan het democratische debat over het functioneren van de veiligheidsdienst? Kunt u uw antwoord toelichten?</text:p>
      <text:p text:style-name="ifm_p_mt.3.76mm_ifm">Vraag 10</text:p>
      <text:p text:style-name="ifm_p_ifm">Bent u het ermee eens dat monitoring van publiek debat over de veiligheidsdienst kan leiden tot een chilling effect en dat de dienst zich hiermee buiten de democratische rechtsorde plaatste? Kunt u uw antwoord toelichten?</text:p>
      <text:p text:style-name="ifm_p_mt.3.76mm_ifm">Vraag 11</text:p>
      <text:p text:style-name="ifm_p_ifm">Klopt het dat de BVD in een intern document uit 1966 heeft geschreven dat de dienst «niet gericht [is] op de PSP als zodanig, doch op de activiteiten van bepaalde extremistische elementen in die partij»? Waarom ging de BVD nog jarenlang door met het verzamelen van informatie over de PSP en haar leden?</text:p>
      <text:p text:style-name="ifm_p_mt.3.76mm_ifm">Vraag 12</text:p>
      <text:p text:style-name="ifm_p_ifm">Hoe kijkt u erop terug dat de BVD zich niet aan haar eigen richtlijnen hield?</text:p>
      <text:p text:style-name="ifm_p_mt.3.76mm_ifm">Vraag 13</text:p>
      <text:p text:style-name="ifm_p_ifm">Bent u van mening dat er in de periode voor de Wet inlichtingen- en veiligheidsdiensten 1987 (Wiv) politieke controle was op de dienst? Zo ja, waarom heeft de verantwoordelijke Minister niet ingegrepen toen de dienst in strijd met zijn eigen richtlijnen handelde?</text:p>
      <text:p text:style-name="ifm_p_mt.3.76mm_ifm">Vraag 14</text:p>
      <text:p text:style-name="ifm_p_ifm">Uit het BVD-dossier van voormalig Tweede Kamerlid Fred van de Spek blijkt dat de BVD in 1985 op de hoogte was van (de strekking van) Kamervragen die Van der Spek ging stellen voordat ze waren ingediend; hoe kijkt u hierop terug? Werd hiermee de controlefunctie van de Tweede Kamer ondermijnd? Zo nee, waarom niet?</text:p>
      <text:p text:style-name="ifm_p_mt.3.76mm_ifm">Vraag 15</text:p>
      <text:p text:style-name="ifm_p_ifm">Op basis van welke wet- of regelgeving gaven lokale politiekorpsen tot en met de jaren tachtig demonstratieaanvragen door aan de BVD, zoals blijkt uit meerdere persoonsdossiers, waaronder dat van Sietse Bosgra? Vindt u dat het doorgeven van demonstratieaanvragen op gespannen voet staat met de vrijheid van demonstratie? Zo nee, waarom niet?</text:p>
      <text:p text:style-name="ifm_p_mt.3.76mm_ifm">Vraag 16</text:p>
      <text:p text:style-name="ifm_p_ifm">Bent u het ermee eens dat het doorgeven van demonstratieaanvragen een chilling effect heeft? Zo nee, waarom niet?</text:p>
      <text:p text:style-name="ifm_p_mt.3.76mm_ifm">Vraag 17</text:p>
      <text:p text:style-name="ifm_p_ifm">Geven gemeentes en/of politie tegenwoordig demonstratieaanmeldingen door aan de Algemene Inlichtingen- en Veiligheidsdienst (AIVD)? Zo ja, op welke wettelijke basis? Hoeveel demonstratieaanvragen zijn sinds 1 januari 2018 gedocumenteerd door de AIVD? Wat heeft de AIVD met deze informatie gedaan?</text:p>
      <text:p text:style-name="ifm_p_mt.3.76mm_ifm">Vraag 18</text:p>
      <text:p text:style-name="ifm_p_ifm">Waarom heeft de BVD een dossier aangelegd over Amnesty International? Hoe kijkt u erop terug dat een belangrijke internationale organisatie ter promotie van mensenrechten door de BVD in de gaten werd gehouden?</text:p>
      <text:p text:style-name="ifm_p_mt.3.76mm_ifm">Vraag 19</text:p>
      <text:p text:style-name="ifm_p_ifm">Deelt u de visie dat vrijheid van vereniging een groot goed is in een democratische samenleving en dat veiligheidsdiensten dus terughoudend moeten zijn bij het monitoren van verenigingen? Zo nee, waarom niet?</text:p>
      <text:p text:style-name="ifm_p_mt.3.76mm_ifm">Vraag 20</text:p>
      <text:p text:style-name="ifm_p_ifm">Bent u van mening dat deze terughoudendheid door de BVD en zijn voorgangers is toegepast, in de periode 1945–1986 enerzijds, en 1987 en later anderzijds? Kunt u uw antwoord toelichten?</text:p>
      <text:p text:style-name="ifm_p_mt.3.76mm_ifm">Vraag 21</text:p>
      <text:p text:style-name="ifm_p_ifm">Heeft u enige inzage in wat andere landen waar de BVD veelvuldig informatie met inlichtingen- en veiligheidsdiensten mee deelde, zoals onder meer de Verenigde Staten, het Verenigd Koninkrijk, de Bondsrepubliek Duitsland, België en Frankrijk, hebben gedaan met deze gegevens?</text:p>
      <text:p text:style-name="ifm_p_mt.3.76mm_ifm">Vraag 22</text:p>
      <text:p text:style-name="ifm_p_ifm">Kunt u het besluit om leden van het Nederlands Auschwitz Comité te volgen rechtvaardigen, gelet op hoofdreden om het Nederlands Auschwitz Comité te onderzoeken was dat de BVD het een communistische mantelorganisatie vond, maar de BVD op basis van bronnen wist dat het Comité dat niet was? Waarom was de BVD van mening dat deze groep een dreiging voor de Nederlandse democratie was?</text:p>
      <text:p text:style-name="ifm_p_mt.3.76mm_ifm">Vraag 23</text:p>
      <text:p text:style-name="ifm_p_ifm">Wat vindt u ervan dat de BVD namen noteerde van bezoekers van Auschwitzherdenkingen in Nederland en in Polen?</text:p>
      <text:p text:style-name="ifm_p_mt.3.76mm_ifm">Vraag 24</text:p>
      <text:p text:style-name="ifm_p_ifm">Wanneer stopte de BVD met verzamelen van informatie over bestuursleden van het Nederlands Auschwitz Comité en het comité zelf? Waarom op dat moment?</text:p>
      <text:p text:style-name="ifm_p_mt.3.76mm_ifm">Vraag 25</text:p>
      <text:p text:style-name="ifm_p_ifm">Kunt u reflecteren op een uitspraak van oud-voorzitter van het Nederlands Auschwitz Comité Jacques Grishaver: «Al die namen die je leest, dat zijn mensen die zo veel hebben meegemaakt. Ze hebben bijna allemaal hun familie verloren. En dan vervolgens werden ze als vijand van de staat in de gaten gehouden»?</text:p>
      <text:p text:style-name="ifm_p_mt.3.76mm_ifm">Vraag 26</text:p>
      <text:p text:style-name="ifm_p_ifm">Deelt u de schrik en woede van familieleden en vrienden over de werkwijze van de BVD? Kunt u deze werkwijze verantwoorden? Wat gaat u doen om nabestaanden gerust te stellen? Is het op zijn plaats om excuses aan te bieden?</text:p>
      <text:p text:style-name="ifm_p_mt.3.76mm_ifm">Vraag 27</text:p>
      <text:p text:style-name="ifm_p_ifm">Waarom zijn deze stukken uit het Nationaal Archief slechts deels openbaar? Welke documenten uit de periode 1945 tot 1998 van de BVD en zijn voorgangers zijn nog niet overgedragen aan het Nationaal Archief? Wanneer worden deze documenten overgedragen? Wie kan toegang krijgen tot deze stukken? Wat gaat u doen om ervoor te zorgen dat alle stukken openbaar worden gemaakt? Kunt u een tijdsplan met de Kamer delen waarin u per categorie documenten aangeeft of en wanneer ze openbaar worden?</text:p>
      <text:p text:style-name="ifm_p_mt.3.76mm_ifm">Vraag 28</text:p>
      <text:p text:style-name="ifm_p_ifm">Kunt u een inventarislijst delen met organisatiedossiers van verenigingen die in de periode 1945–1998 door de BVD zijn gevolgd, en waarvan de dossiers voor 1998 zijn gesloten? Zo nee, waarom niet?</text:p>
      <text:p text:style-name="ifm_p_mt.3.76mm_ifm">Vraag 29</text:p>
      <text:p text:style-name="ifm_p_ifm">Bent u het ermee eens, gezien de leeftijd van nabestaanden en slachtoffers van surveillance door de BVD, dat er haast geboden is bij het openbaar maken van de volledige archieven van de Binnenlandse Veiligheidsdienst? Zo nee, waarom niet?</text:p>
      <text:p text:style-name="ifm_p_mt.3.76mm_ifm">Vraag 30</text:p>
      <text:p text:style-name="ifm_p_ifm">Herinnert u zich de vragen van de leden Leijten en Van Nispen aan u over het nieuws dat de BVD jarenlang illegaal advocaten en academici bespioneerde?<text:note text:id="n4" text:note-class="footnote"><text:note-citation text:label="4 ">4</text:note-citation><text:note-body><text:p text:style-name="ifm_p_font.normal_size.6.93pt_mt..5mm_indent.-0.1161in_mleft.0.1161in_ifm">Aanhangsel Handelingen, vergaderjaar 2022–2023, nr. 3066</text:p></text:note-body></text:note>  Bent u het met de indieners eens dat deze artikelen een schokkend verhaal over de BVD vertonen? Hoe beoordeelt u deze periode van spionage van de BVD? Kunt u garanderen dat dit soort zaken nooit meer zullen gebeuren, en dat u toe zal werken aan een betrouwbare inlichtingen- en veiligheids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Affaires, ruzies, gesprekken met de psychiater: Amsterdamse politici decennialang bespioneerd door de veiligheidsdienst’, ‘Leden van het Nederlands Auschwitz Comité jarenlang vervolgd door de veiligheidsdienst'</dc:title>
    <meta:user-defined meta:name="OVERHEIDop.ParlID/DC.identifier">kv-tk-2023Z21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25</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De berichten ‘Affaires, ruzies, gesprekken met de psychiater: Amsterdamse politici decennialang bespioneerd door de veiligheidsdienst’, ‘Leden van het Nederlands Auschwitz Comité jarenlang vervolgd door de veiligheidsdienst'</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