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22</text:p>
      <text:p text:style-name="ifm_p_font.roman_mt.3.76mm_ifm">Vragen van de leden <text:span text:style-name="ifm_span_font.bold_ifm">Omtzigt</text:span>, <text:span text:style-name="ifm_span_font.bold_ifm">Van Vroonhoven</text:span> (beiden Nieuw Sociaal Contract) en <text:span text:style-name="ifm_span_font.bold_ifm">Dassen</text:span> (Volt) aan de Minister-President over <text:span text:style-name="ifm_span_font.italic_ifm">Minister van Nieuwenhuizen die zich met energiebedrijven en honderden miljoenen subsidies bemoeide, nadat ze wist dat ze voorzitter van Energie Nederland zou worden</text:span> (ingezonden 27 december 2023).</text:p>
      <text:p text:style-name="ifm_p_mt.3.76mm_ifm">Vraag 1</text:p>
      <text:p text:style-name="ifm_p_ifm">Herinnert u zich dat de Staatssecretaris van Binnenlandse Zaken op 2 oktober een «Overzicht van rechterlijke uitspraken waarbij een termijn is gezet om een besluit te nemen, die termijn is overschreden en ministeries een dwangsom verschuldigd zijn», een bijlage bij Kamerstuk 32 802, nr. 78, naar de Kamer stuurde en dat die brief 28 pagina’s telde?</text:p>
      <text:p text:style-name="ifm_p_mt.3.76mm_ifm">Vraag 2</text:p>
      <text:p text:style-name="ifm_p_ifm">Hoeveel dwangsommen heeft de overheid de afgelopen twee jaar betaald en om hoeveel geld gaat het in totaal?</text:p>
      <text:p text:style-name="ifm_p_mt.3.76mm_ifm">Vraag 3</text:p>
      <text:p text:style-name="ifm_p_ifm">Kunt u de niet gepubliceerde uitspraak van de rechter SGR 22/1063 over mevrouw Van Nieuwenhuizen aan de Kamer doen toekomen?</text:p>
      <text:p text:style-name="ifm_p_mt.3.76mm_ifm">Vraag 4</text:p>
      <text:p text:style-name="ifm_p_ifm">Kunt u aangeven waarom het zo lang geduurd heeft dat dat Woo-verzoek afgehandeld werd?</text:p>
      <text:p text:style-name="ifm_p_mt.3.76mm_ifm">Vraag 5</text:p>
      <text:p text:style-name="ifm_p_ifm">Zijn er politieke redenen geweest om dit Woo-verzoek zo langzaam af te handelen?</text:p>
      <text:p text:style-name="ifm_p_mt.3.76mm_ifm">Vraag 6</text:p>
      <text:p text:style-name="ifm_p_ifm">Kunt u de Woo-stukken aan de Kamer doen toekomen?</text:p>
      <text:p text:style-name="ifm_p_mt.3.76mm_ifm">Vraag 7</text:p>
      <text:p text:style-name="ifm_p_ifm">Klopt het dat toenmalig Minister van Nieuwenhuizen u op 23 juli 2021 informeerde over het feit dat ze benoemd zou gaan worden bij de branchevereniging Energie-Nederland?</text:p>
      <text:p text:style-name="ifm_p_mt.3.76mm_ifm">Vraag 8</text:p>
      <text:p text:style-name="ifm_p_ifm">Welke vergaderingen van de ministeriële commissie Klimaat en Energie – die door de Minister-President wordt voorgezeten – heeft zij na 23 juli nog bijgewoond? (Aanhangsel bij de Handelingen 2176, 2021/2022)</text:p>
      <text:p text:style-name="ifm_p_mt.3.76mm_ifm">Vraag 9</text:p>
      <text:p text:style-name="ifm_p_ifm">Kunt u van elk van deze vergaderingen de agenda, de besluitenlijst en de stukken openbaar maken, en aangeven of u zelf als Minister-President aanwezig was?</text:p>
      <text:p text:style-name="ifm_p_mt.3.76mm_ifm">Vraag 10</text:p>
      <text:p text:style-name="ifm_p_ifm">Kunt u aangeven welke agendapunten in die vergaderingen in ieder geval geleid hebben tot de schijn van belangenverstrengeling en welke tot belangenverstrengeling?</text:p>
      <text:p text:style-name="ifm_p_mt.3.76mm_ifm">Vraag 11</text:p>
      <text:p text:style-name="ifm_p_ifm">Waarom heeft u als Minister-President meer dan een maand lang niet ingegrepen?</text:p>
      <text:p text:style-name="ifm_p_mt.3.76mm_ifm">Vraag 12</text:p>
      <text:p text:style-name="ifm_p_ifm">Op basis van welke informatie greep u op 26 augustus 2021 alsnog in?</text:p>
      <text:p text:style-name="ifm_p_mt.3.76mm_ifm">Vraag 13</text:p>
      <text:p text:style-name="ifm_p_ifm">Bent u gewaarschuwd in juli en augustus voor deze situatie? Zo ja, door wie en wanneer?</text:p>
      <text:p text:style-name="ifm_p_mt.3.76mm_ifm">Vraag 14</text:p>
      <text:p text:style-name="ifm_p_ifm">Herinnert u zich dat u antwoordde dat «Op 28 juli 2021 heeft zij [Minister van Nieuwenhuizen] in aanloop naar haar benoeming een verklaring geaccordeerd waarin zij de secretaris-generaal van het Ministerie van I&amp;W vraagt haar vanaf dat moment te attenderen op aangelegenheden die tot haar taak behoren en mogelijk direct of indirect kunnen raken aan een nieuwe functie, waarvoor zij benoeming verwacht in september 2021 en die zij na afloop van deze kabinetsperiode zou willen vervullen. Indien er raakvlakken zouden zijn met haar functie als Minister, zou zij de Minister van EZK vragen deze aangelegenheden af te doen.»?</text:p>
      <text:p text:style-name="ifm_p_mt.3.76mm_ifm">Vraag 15</text:p>
      <text:p text:style-name="ifm_p_ifm">Kunt u aangeven op welke momenten de Secretaris-Generaal van het Ministerie van Infrastructuur en Waterstaat haar geattendeerd heeft zoals vermeld in de vorige vraag? Kunt u daarvan een volledig overzicht geven?</text:p>
      <text:p text:style-name="ifm_p_mt.3.76mm_ifm">Vraag 16</text:p>
      <text:p text:style-name="ifm_p_ifm">Heeft Minister van Nieuwenhuizen opvolging gegeven aan alle attenderingen van de Secretaris-Generaal van haar ministerie?</text:p>
      <text:p text:style-name="ifm_p_mt.3.76mm_ifm">Vraag 17</text:p>
      <text:p text:style-name="ifm_p_ifm">Hoe beoordeelt u het feit dat Minister van Nieuwenhuizen voorzitter van Energie-Nederland zou worden en nadat dat bij haar en u bekend was, deelnam aan vergaderingen waar besloten werd over honderden miljoenen euro’s subsidie voor leden van Energie-Nederland en over wel zeer royale compensatiemaatregelen voor het sluiten van kolencentrales in handen van leden van Energie-Nederland?</text:p>
      <text:p text:style-name="ifm_p_mt.3.76mm_ifm">Vraag 18</text:p>
      <text:p text:style-name="ifm_p_ifm">Deelt u de mening dat u onder artikel 68 van de Grondwet deze relevante informatie gewoon aan de Kamer had moeten meedelen, aangezien u hier een actieve informatieplicht heeft?</text:p>
      <text:p text:style-name="ifm_p_mt.3.76mm_ifm">Vraag 19</text:p>
      <text:p text:style-name="ifm_p_ifm">Kunt u deze vragen een voor een binnen drie weken beantwoorden en in ieder geval ten minste drie dagen voor de behandeling van de begroting Algemen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nister van Nieuwenhuizen die zich met energiebedrijven en honderden miljoenen subsidies bemoeide, nadat ze wist dat ze voorzitter van Energie Nederland zou worden</dc:title>
    <meta:user-defined meta:name="OVERHEIDop.ParlID/DC.identifier">kv-tk-2023Z210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22</meta:user-defined>
    <meta:user-defined meta:name="OVERHEIDop.indiener">L.A.J.M. Dassen</meta:user-defined>
    <meta:user-defined meta:name="OVERHEIDop.indiener">J.N. van Vroonhove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Minister van Nieuwenhuizen die zich met energiebedrijven en honderden miljoenen subsidies bemoeide, nadat ze wist dat ze voorzitter van Energie Nederland zou worden</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