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210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21021</text:p>
      <text:p text:style-name="ifm_p_font.roman_mt.3.76mm_ifm">Vragen van de leden <text:span text:style-name="ifm_span_font.bold_ifm">Paternotte</text:span> (D66) en <text:span text:style-name="ifm_span_font.bold_ifm">Van der Lee</text:span> (GroenLinks-PvdA) aan de Minister van Buitenlandse Zaken over <text:span text:style-name="ifm_span_font.italic_ifm">de gevangenschap van en de rechtszaak tegen journalist en uitgever Jimmy Lai in Hongkong</text:span> (ingezonden 27 december 2023).</text:p>
      <text:p text:style-name="ifm_p_mt.3.76mm_ifm">Vraag 1</text:p>
      <text:p text:style-name="ifm_p_ifm">Heeft u kennisgenomen van de berichten «VS en VK roepen op tot vrijlating Hongkongse mediamagnaat Jimmy Lai» en «Hong Kong court upholds media mogul Jimmy Lai’s sedition charge in national security trial» van 22 december jl.?<text:note text:id="ID-2023Z21021-d37e52" text:note-class="footnote"><text:note-citation text:label="1 ">1</text:note-citation><text:note-body><text:p text:style-name="ifm_p_font.normal_size.6.93pt_mt..5mm_indent.-0.1161in_mleft.0.1161in_ifm">https://www.nu.nl/buitenland/6294530/vs-en-vk-roepen-op-tot-vrijlating-hongkongse-mediamagnaat-jimmy-lai.html</text:p></text:note-body></text:note>
         <text:note text:id="ID-2023Z21021-d37e60" text:note-class="footnote"><text:note-citation text:label="2 ">2</text:note-citation><text:note-body><text:p text:style-name="ifm_p_font.normal_size.6.93pt_mt..5mm_indent.-0.1161in_mleft.0.1161in_ifm">https://hongkongfp.com/2023/12/22/breaking-hong-kong-court-upholds-media-mogul-jimmy-lais-sedition-charge-in-national-security-trial/</text:p></text:note-body></text:note></text:p>
      <text:p text:style-name="ifm_p_mt.3.76mm_ifm">Vraag 2</text:p>
      <text:p text:style-name="ifm_p_ifm">Deelt u de mening dat het hele proces tegen Jimmy Lai door de Chinese autoriteiten, dat sinds 2019 gaande is, een regelrechte aanval is op vrijheid van meningsuiting en indruist tegen fundamentele beginselen van persvrijheid?</text:p>
      <text:p text:style-name="ifm_p_mt.3.76mm_ifm">Vraag 3</text:p>
      <text:p text:style-name="ifm_p_ifm">Deelt u ook de mening dat het proces tegen Jimmy Lai een schending is van het verdrag «Sino-Britse gezamenlijke declaratie» uit 1984 inzake de situatie van Hongkong, waarbij de Chinese autoriteiten beloofden burgerrechten en democratie in Hongkong te respecteren en tot 2047 geen verandering aan te brengen in het beleid van de centrale regering in Beijing ten aanzien van het autonome Hongkong? Zo ja, welke stappen bent u, op Europees niveau en met uw Britse ambtsgenoot, bereid te ondernemen om China te committeren aan deze internationale afspraak?</text:p>
      <text:p text:style-name="ifm_p_mt.3.76mm_ifm">Vraag 4</text:p>
      <text:p text:style-name="ifm_p_ifm">Bent u bereid om zich achter de VS en het Verenigd Koninkrijk te scharen en publiekelijk op te roepen tot vrijlating van Jimmy Lai en sepot van de rechtszaak jegens he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gevangenschap van en de rechtszaak tegen journalist en uitgever Jimmy Lai in Hongkong</dc:title>
    <meta:user-defined meta:name="OVERHEIDop.ParlID/DC.identifier">kv-tk-2023Z2102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2-27</meta:user-defined>
    <meta:user-defined meta:name="OVERHEIDop.KamervraagTypen/DC.type">Schriftelijke vragen</meta:user-defined>
    <meta:user-defined meta:name="OVERHEIDop.vraagnummer">2023Z21021</meta:user-defined>
    <meta:user-defined meta:name="OVERHEIDop.indiener">T.M.T. van der Lee</meta:user-defined>
    <meta:user-defined meta:name="OVERHEIDop.indiener">J.M. Paternott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2-27</meta:user-defined>
    <meta:user-defined meta:name="DC.title">Het gevangenschap van en de rechtszaak tegen journalist en uitgever Jimmy Lai in Hongkong</meta:user-defined>
    <meta:user-defined meta:name="DCTERMS.W3CDTF/DCTERMS.available">2023-12-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Recht | Organisatie en beleid</meta:user-defined>
    <meta:user-defined meta:name="OVERHEIDop.versieInformatie"/>
  </office:meta>
</office:document-meta>
</file>