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20</text:p>
      <text:p text:style-name="ifm_p_font.roman_mt.3.76mm_ifm">Vragen van de leden <text:span text:style-name="ifm_span_font.bold_ifm">Joseph</text:span> en <text:span text:style-name="ifm_span_font.bold_ifm">Omtzigt</text:span> (beiden Nieuw Sociaal Contract) aan de Minister voor Armoedebeleid, Participatie en Pensioenen over <text:span text:style-name="ifm_span_font.italic_ifm">de invaaradviezen</text:span> (ingezonden 27 december 2023).</text:p>
      <text:p text:style-name="ifm_p_mt.3.76mm_ifm">Vraag 1</text:p>
      <text:p text:style-name="ifm_p_ifm">Herinnert u zich dat u op 21 december 2023 aan de Kamer heeft meegedeeld dat u de juridische adviezen over invaren vertrouwelijk aan de Kamerleden ter inzage gaat geven?<text:note text:id="ID-2023Z21020-d37e51" text:note-class="footnote"><text:note-citation text:label="1 ">1</text:note-citation><text:note-body><text:p text:style-name="ifm_p_font.normal_size.6.93pt_mt..5mm_indent.-0.1161in_mleft.0.1161in_ifm">Kamerstuk 36 067, nr. 195</text:p></text:note-body></text:note></text:p>
      <text:p text:style-name="ifm_p_mt.3.76mm_ifm">Vraag 2</text:p>
      <text:p text:style-name="ifm_p_ifm">Op welke wijze kunnen Kamerleden de juridische adviezen inzien en dan een open debat aangaan met de Minister, als de adviezen alleen vertrouwelijk ingezien kunnen worden?</text:p>
      <text:p text:style-name="ifm_p_mt.3.76mm_ifm">Vraag 3</text:p>
      <text:p text:style-name="ifm_p_ifm">Heeft u aan de advocatenkantoren toestemming gevraagd om de adviezen te mogen verstrekken aan de Kamer en/of aan het publiek? Kunt u per advocatenkantoor aangeven of zij bezwaar gemaakt hebben?</text:p>
      <text:p text:style-name="ifm_p_mt.3.76mm_ifm">Vraag 4</text:p>
      <text:p text:style-name="ifm_p_ifm">Kunt u, met betrekking tot het advies van De Brauw, het advies van landsadvocaat en het gezamenlijk advies van De Brauw en de landsadvocaat uit 2011, de correspondentie tussen het ministerie en De Brauw doen toekomen van het afgelopen jaar over mogelijke openbaarmaking van de adviezen (onder de Wet open overheid (Woo) aan de Kamer of op andere wijze)?</text:p>
      <text:p text:style-name="ifm_p_mt.3.76mm_ifm">Vraag 5</text:p>
      <text:p text:style-name="ifm_p_ifm">Wilt u alle juridische adviezen alsnog openbaar maken en wilt u per advies aangeven waarom u ervoor kiest dat wel/niet te doen?</text:p>
      <text:p text:style-name="ifm_p_mt.3.76mm_ifm">Vraag 6</text:p>
      <text:p text:style-name="ifm_p_ifm">Kunt u alle interne correspondentie (mails, memo’s etc.) over het advies van de landsadvocaat over invaren uit 2020 openbaar maken en aan de Kamer doen toekomen?</text:p>
      <text:p text:style-name="ifm_p_mt.3.76mm_ifm">Vraag 7</text:p>
      <text:p text:style-name="ifm_p_ifm">Kunt u deze vragen een voor een en voor 14 januari beantwoorden in verband met het debat dat nu op 17 januari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aaradviezen aan de minister voor Armoedebeleid, Participatie en Pensioenen</dc:title>
    <meta:user-defined meta:name="OVERHEIDop.ParlID/DC.identifier">kv-tk-2023Z210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20</meta:user-defined>
    <meta:user-defined meta:name="OVERHEIDop.indiener">P.H. Omtzigt</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De invaaradviezen aan de minister voor Armoedebeleid, Participatie en Pensioenen</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