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18</text:p>
      <text:p text:style-name="ifm_p_font.roman_mt.3.76mm_ifm">Vragen van de leden <text:span text:style-name="ifm_span_font.bold_ifm">Mutluer</text:span> en <text:span text:style-name="ifm_span_font.bold_ifm">Piri</text:span> (beiden GroenLinks-PvdA) aan de Minister van Justitie en Veiligheid over <text:span text:style-name="ifm_span_font.italic_ifm">het uitleveringsverdrag dat Nederland heeft gesloten met Marokko</text:span> (ingezonden 27 december 2023).</text:p>
      <text:p text:style-name="ifm_p_mt.3.76mm_ifm">Vraag 1</text:p>
      <text:p text:style-name="ifm_p_ifm">Wat is het doel van het recent getekende uitleveringsverdrag tussen Marokko en Nederland?</text:p>
      <text:p text:style-name="ifm_p_mt.3.76mm_ifm">Vraag 2</text:p>
      <text:p text:style-name="ifm_p_ifm">Wat is de directe aanleiding voor het uitleveringsverdrag?</text:p>
      <text:p text:style-name="ifm_p_mt.3.76mm_ifm">Vraag 3</text:p>
      <text:p text:style-name="ifm_p_ifm">Klopt het dat ook verdachten straks makkelijker uitgeleverd kunnen worden aan het Marokkaanse regime? Kunt u een voorbeeld geven van een situatie waarin dit zich zou kunnen voordoen? Over welke misdrijven gaat het?</text:p>
      <text:p text:style-name="ifm_p_mt.3.76mm_ifm">Vraag 4</text:p>
      <text:p text:style-name="ifm_p_ifm">Wat is uw opvatting over de werking van de Marokkaanse rechtspraak? Zijn de standaarden van de Marokkaanse rechtspraak op hetzelfde niveau als de Nederlandse rechtspraak? Indien dit niet het geval is, vindt u het dan verstandig om een dergelijk uitleveringsverdrag te sluiten?</text:p>
      <text:p text:style-name="ifm_p_mt.3.76mm_ifm">Vraag 5</text:p>
      <text:p text:style-name="ifm_p_ifm">Heeft u in de gesprekken met uw Marokkaanse ambtsgenoot uw zorgen geuit over het Marokkaanse rechtssysteem en de onterechte veroordeling van mensenrechtenactivisten en journalisten? Zo ja, wat heeft u gezegd? Zo nee, waarom niet?</text:p>
      <text:p text:style-name="ifm_p_mt.3.76mm_ifm">Vraag 6</text:p>
      <text:p text:style-name="ifm_p_ifm">Heeft u de gesprekken met uw Marokkaanse ambtsgenoot benut om zich uit te spreken over de onterechte veroordeling van journalist Omar Radi? Heeft u de aantijging ontkracht dat Radi een spion van Nederland zou zijn?</text:p>
      <text:p text:style-name="ifm_p_mt.3.76mm_ifm">Vraag 7</text:p>
      <text:p text:style-name="ifm_p_ifm">Heeft de Minister garanties afgedwongen zodat Nederlandse activisten zich geen zorgen hoeven maken om gevangen genomen te worden op basis van hun kritiek op de Marokkaanse overheid als zij naar Marokko afreizen, gelet op eerdere voorbeelden zoals de zaak Saïd Chaou?</text:p>
      <text:p text:style-name="ifm_p_mt.3.76mm_ifm">Vraag 8</text:p>
      <text:p text:style-name="ifm_p_ifm">Is het onder dit verdrag mogelijk om mensen die worden verdacht van – of veroordeeld zijn voor – kritiek op het Marokkaanse regime aan Marokko uit te leveren? Kunt u uw antwoord toelichten?</text:p>
      <text:p text:style-name="ifm_p_mt.3.76mm_ifm">Vraag 9</text:p>
      <text:p text:style-name="ifm_p_ifm">Hoe gaat u verzekeren dat er geen onterecht veroordeelde Marokkaanse journalisten of activisten die zich hebben uitgesproken tegen het Marokkaanse regime worden uitgeleverd en een onterechte gevangenisstraf moeten uit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uitleveringsverdrag dat Nederland heeft gesloten met Marokko</dc:title>
    <meta:user-defined meta:name="OVERHEIDop.ParlID/DC.identifier">kv-tk-2023Z210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7</meta:user-defined>
    <meta:user-defined meta:name="OVERHEIDop.KamervraagTypen/DC.type">Schriftelijke vragen</meta:user-defined>
    <meta:user-defined meta:name="OVERHEIDop.vraagnummer">2023Z21018</meta:user-defined>
    <meta:user-defined meta:name="OVERHEIDop.indiener">K.P. Piri</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7</meta:user-defined>
    <meta:user-defined meta:name="DC.title">Het uitleveringsverdrag dat Nederland heeft gesloten met Marokko</meta:user-defined>
    <meta:user-defined meta:name="DCTERMS.W3CDTF/DCTERMS.available">2023-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