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210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21016</text:p>
      <text:p text:style-name="ifm_p_font.roman_mt.3.76mm_ifm">Vragen van het lid <text:span text:style-name="ifm_span_font.bold_ifm">Heutink</text:span> (PVV) aan de Staatssecretaris van Infrastructuur en Waterstaat over <text:span text:style-name="ifm_span_font.italic_ifm">het bericht dat fors meer treinreizen dit jaar zijn vertraagd</text:span> (ingezonden 27 december 2023).</text:p>
      <text:p text:style-name="ifm_p_mt.3.76mm_ifm">Vraag 1</text:p>
      <text:p text:style-name="ifm_p_ifm">Heeft u kennisgenomen van het artikel van RTL nieuws en de berichtgeving van ProRail waarin bekend wordt gemaakt dat de punctualiteitscijfers achterblijven?<text:note text:id="ID-2023Z21016-d37e52" text:note-class="footnote"><text:note-citation text:label="1 ">1</text:note-citation><text:note-body><text:p text:style-name="ifm_p_font.normal_size.6.93pt_mt..5mm_indent.-0.1161in_mleft.0.1161in_ifm">Website RTL Nieuws, 22 december 2023 (https://www.rtlnieuws.nl/nieuws/nederland/artikel/5425838/treinen-vertraagd-ns-prorail-2024-beter-koolmees)</text:p></text:note-body></text:note>
         <text:note text:id="ID-2023Z21016-d37e60" text:note-class="footnote"><text:note-citation text:label="2 ">2</text:note-citation><text:note-body><text:p text:style-name="ifm_p_font.normal_size.6.93pt_mt..5mm_indent.-0.1161in_mleft.0.1161in_ifm">Website ProRail, 22 december 2023 (https://www.prorail.nl/nieuws/punctualiteitcijfers-blijven-achter)</text:p></text:note-body></text:note></text:p>
      <text:p text:style-name="ifm_p_mt.3.76mm_ifm">Vraag 2</text:p>
      <text:p text:style-name="ifm_p_ifm">Wat vindt u ervan dat, opnieuw, de prestatie van NS ondermaats blijkt?</text:p>
      <text:p text:style-name="ifm_p_mt.3.76mm_ifm">Vraag 3</text:p>
      <text:p text:style-name="ifm_p_ifm">Welke maatregelen en/of sancties gaat u opleggen aan NS en/of ProRail vanwege de tegenvallende punctualiteitscijfers?</text:p>
      <text:p text:style-name="ifm_p_mt.3.76mm_ifm">Vraag 4</text:p>
      <text:p text:style-name="ifm_p_ifm">Beseft u dat deze tegenvallende punctualiteitscijfers niet bijdragen aan het vertrouwen in de gister aan NS gegunde HRN-concessie? Zo ja, welke acties onderneemt u om dit vertrouwen te vergroten?</text:p>
      <text:p text:style-name="ifm_p_mt.3.76mm_ifm">Vraag 5</text:p>
      <text:p text:style-name="ifm_p_ifm">Welke maatregelen treft u om de punctualiteit in 2024 en daarna fors te verbeteren?</text:p>
      <text:p text:style-name="ifm_p_mt.3.76mm_ifm">Vraag 6</text:p>
      <text:p text:style-name="ifm_p_ifm">Kunt u de Nederlandse reiziger beloven dat het volgend jaar beter gaat, dat er minder treinen uitvallen en dat er voldoende kans op een zitplaats i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Fors meer treinreizen dit jaar vertraagd</dc:title>
    <meta:user-defined meta:name="OVERHEIDop.ParlID/DC.identifier">kv-tk-2023Z2101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27</meta:user-defined>
    <meta:user-defined meta:name="OVERHEIDop.KamervraagTypen/DC.type">Schriftelijke vragen</meta:user-defined>
    <meta:user-defined meta:name="OVERHEIDop.vraagnummer">2023Z21016</meta:user-defined>
    <meta:user-defined meta:name="OVERHEIDop.indiener">H.D. Heutin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27</meta:user-defined>
    <meta:user-defined meta:name="DC.title">Fors meer treinreizen dit jaar vertraagd</meta:user-defined>
    <meta:user-defined meta:name="DCTERMS.W3CDTF/DCTERMS.available">2023-12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