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917</text:p>
      <text:p text:style-name="ifm_p_font.roman_mt.3.76mm_ifm">Vragen van het lid <text:span text:style-name="ifm_span_font.bold_ifm">Joseph</text:span> (Nieuw Sociaal Contract) aan de Minister voor Armoedebeleid, Participatie en Pensioenen over <text:span text:style-name="ifm_span_font.italic_ifm">monitoring doelen transitie Wet toekomst pensioenen</text:span> (ingezonden 22 december 2023).</text:p>
      <text:p text:style-name="ifm_p_mt.3.76mm_ifm">Vraag 1</text:p>
      <text:p text:style-name="ifm_p_ifm">Bent u bekend met de transitieplannen bij Pensioenfonds Zorg en Welzijn, Pensioenfonds Detailhandel, Pensioenfonds Horeca en Catering, Bedrijfstakpensioenfonds voor de Bouwnijverheid, Pensioenfonds Vervoer, Pensioenfonds Schoonmaak, Pensioenfonds Levensmiddelen, Pensioenfonds Werk en (re)integratie, Oak Pensioen, Pensioenfonds Schilders, Pensioenfonds Rail &amp; OV, Pensioenfonds Recreatie, Pensioenfonds Particuliere Beveiliging, Pensioenfonds Fysiotherapeuten, Pensioenfonds Openbare Bibliotheken, Pensioenfonds Dierenartsen, Pensioenfonds Loodsen en het hoofdlijnenresultaat van ABP?<text:note text:id="ID-2023Z20917-d37e51" text:note-class="footnote"><text:note-citation text:label="1 ">1</text:note-citation><text:note-body><text:p text:style-name="ifm_p_font.normal_size.6.93pt_mt..5mm_indent.-0.1161in_mleft.0.1161in_ifm">Zie onder andere:</text:p><text:p text:style-name="ifm_p_font.normal_size.6.93pt_indent.-0.1161in_mleft.0.1161in_ifm">Oak Pensioen, 15 november 2023, «Transitieplan», (https://www.oakpensioen.nl/nieuws/transitieplan-definitief).</text:p><text:p text:style-name="ifm_p_font.normal_size.6.93pt_indent.-0.1161in_mleft.0.1161in_ifm">Pensioenfonds Rail &amp; OV, 18 oktober 2023, «Transitieplan sociale partners Rail &amp; OV», (https://railov.nl/documents/969/Transitieplan_sociale_partners.pdf).</text:p><text:p text:style-name="ifm_p_font.normal_size.6.93pt_indent.-0.1161in_mleft.0.1161in_ifm">Pensioenfonds Recreatie, 31 oktober 2023, «Transitieplan Wet Toekomst Pensioenen», (https://www.pensioenfondsrecreatie.nl/sites/default/files/documenten/transitieplan-wtp.pdf).</text:p><text:p text:style-name="ifm_p_font.normal_size.6.93pt_indent.-0.1161in_mleft.0.1161in_ifm">Pensioenfonds Particuliere Beveiliging, 15 oktober 2023, «Definitief Transitieplan Wet toekomst Pensioenen Particuliere Beveiliging», (https://www.beveiligingspensioen.nl/sites/default/files/documenten/transitieplan.pdf).</text:p><text:p text:style-name="ifm_p_font.normal_size.6.93pt_indent.-0.1161in_mleft.0.1161in_ifm">Pensioenfonds Openbare Bibliotheken, 10 oktober 2023, «Transitieplan Wet toekomst pensioenen», (https://www.pob.eu/media/15393/231010-transitieplan-vob-fnv-cnv-nieuwe-pensioenregeling-pob.pdf).</text:p><text:p text:style-name="ifm_p_font.normal_size.6.93pt_indent.-0.1161in_mleft.0.1161in_ifm">Voor hoofdlijnenresultaat ABP: Kamerstuk 2023Z20848, (www.tweedekamer.nl/kamerstukken/brieven_regering/detail?id=2023Z20848&amp;did=2023D51135).</text:p></text:note-body></text:note></text:p>
      <text:p text:style-name="ifm_p_mt.3.76mm_ifm">Vraag 2</text:p>
      <text:p text:style-name="ifm_p_ifm">Kunt u voor de bij u bekende transitieplannen een overzicht geven van de verhouding tussen de huidige pensioenpremie voor transitie en de voorgenomen pensioenpremie na transitie?</text:p>
      <text:p text:style-name="ifm_p_mt.3.76mm_ifm">Vraag 3</text:p>
      <text:p text:style-name="ifm_p_ifm">Kunt u voor de bij u bekende transitieplannen een overzicht geven van de verhouding tussen de huidige pensioendoelstelling voor transitie en de voorgenomen pensioendoelstelling na transitie?</text:p>
      <text:p text:style-name="ifm_p_mt.3.76mm_ifm">Vraag 4</text:p>
      <text:p text:style-name="ifm_p_ifm">Kunt u voor de bij u bekende transitieplannen een overzicht geven van de verwachte pensioenen – in het verwacht, optimistisch en pessimistisch scenario – voor en na transitie voor het jongste leeftijdscohort van actieve deelnemers in het basisscenario?<text:note text:id="ID-2023Z20917-d37e74" text:note-class="footnote"><text:note-citation text:label="2 ">2</text:note-citation><text:note-body><text:p text:style-name="ifm_p_font.normal_size.6.93pt_mt..5mm_indent.-0.1161in_mleft.0.1161in_ifm">In de doorgerekende basisvariant in het betreffende transitieplan, dus even afgezien van eventuele gevoeligheidsanalyses met hogere/lagere dekkingsgraden of bijvoorbeeld andere economieën of rentestanden</text:p></text:note-body></text:note></text:p>
      <text:p text:style-name="ifm_p_mt.3.76mm_ifm">Vraag 5</text:p>
      <text:p text:style-name="ifm_p_ifm">Kunt u voor de bij u bekende transitieplannen een overzicht geven van de verwachte pensioenen – in het verwacht, optimistisch en pessimistisch scenario – voor en na transitie voor het jongste leeftijdscohort van gewezen deelnemers in het basisscenario?</text:p>
      <text:p text:style-name="ifm_p_mt.3.76mm_ifm">Vraag 6</text:p>
      <text:p text:style-name="ifm_p_ifm">Denkt u dat de uitkomsten van verwachte pensioenen in vragen 4 en 5 een realistisch beeld geven aan de deelnemers van pensioenfondsen, gegeven ook het feit dat de ingelegde premie na transitie niet omhoog gaat en het feit dat het liggende pensioenvermogen van het pensioenfonds niet verandert? Kunt u daarbij ook specifiek ingaan op de verwachte pensioenen in een optimistisch scenario?</text:p>
      <text:p text:style-name="ifm_p_mt.3.76mm_ifm">Vraag 7</text:p>
      <text:p text:style-name="ifm_p_ifm">Wie is ervoor verantwoordelijk dat pensioenfondsen niet te rooskleurige beloftes doen naar de deelnemers en hoe spelen de wettelijk voorgeschreven communicatieberekeningen hierin een rol?</text:p>
      <text:p text:style-name="ifm_p_mt.3.76mm_ifm">Vraag 8</text:p>
      <text:p text:style-name="ifm_p_ifm">Kunt u voor de bij u bekende transitieplannen een overzicht geven van de verwachte pensioenen – in het verwacht en optimistisch en pessimistisch scenario – voor en na transitie voor het jongste leeftijdscohort binnen de groep gepensioneerden?</text:p>
      <text:p text:style-name="ifm_p_mt.3.76mm_ifm">Vraag 9</text:p>
      <text:p text:style-name="ifm_p_ifm">Kunt u voor de bij u bekende transitieplannen een overzicht geven van de beleggingsmix op hoofdlijnen (zakelijke waarden, vastrentende waarden en mate van renteafdekking) van het pensioenfonds voor transitie en de beleggingsmix voor het jongste leeftijdscohort van net gepensioneerden na transitie?</text:p>
      <text:p text:style-name="ifm_p_mt.3.76mm_ifm">Vraag 10</text:p>
      <text:p text:style-name="ifm_p_ifm">Kunt u bevestigen dat in de transitieplannen voor net gepensioneerden direct beleggingsrisico wordt teruggenomen na transitie?</text:p>
      <text:p text:style-name="ifm_p_mt.3.76mm_ifm">Vraag 11</text:p>
      <text:p text:style-name="ifm_p_ifm">Kunt u met een eenvoudige berekening op basis van de wettelijk voorgeschreven economische parameters voor de pensioensector een indicatie geven in hoeverre net gepensioneerden op basis van het verwachte overrendement op zakelijke waarden een inflatie van 2% kunnen bijhouden na de transitie voor de bij u bekende transitieplannen?</text:p>
      <text:p text:style-name="ifm_p_mt.3.76mm_ifm">Vraag 12</text:p>
      <text:p text:style-name="ifm_p_ifm">Kunt u in woorden toelichten in hoeverre net gepensioneerden na transitie een onverwacht hoge inflatie in enig jaar van bijvoorbeeld 10% kunnen bijhouden na transitie voor de bij u bekende transitieplannen?</text:p>
      <text:p text:style-name="ifm_p_mt.3.76mm_ifm">Vraag 13</text:p>
      <text:p text:style-name="ifm_p_ifm">Kunt u voor de bij u bekende transitieplannen een overzicht geven van de in de opbouwfase afgesproken levenslange partnerpensioendekking als percentage van het salaris, gegeven dat het fiscaal maximale percentage voor het partnerpensioen 50% van het salaris is?</text:p>
      <text:p text:style-name="ifm_p_mt.3.76mm_ifm">Vraag 14</text:p>
      <text:p text:style-name="ifm_p_ifm">Wat vindt u van de afspraken ten aanzien van partnerpensioen zoals blijkt uit vraag 13 en in hoeverre voldoen die afspraken aan de doelstellingen ten aanzien van het partnerpensioen zoals geformuleerd bij totstandkoming van de Wet toekomst pensioenen?</text:p>
      <text:p text:style-name="ifm_p_mt.3.76mm_ifm">Vraag 15</text:p>
      <text:p text:style-name="ifm_p_ifm">Deelt u de mening dat de operationele en financiële risico’s van de transitie uiteindelijk volledig bij de deelnemers terechtkomen?</text:p>
      <text:p text:style-name="ifm_p_mt.3.76mm_ifm">Vraag 16</text:p>
      <text:p text:style-name="ifm_p_ifm">In hoeverre vindt u dat de bij u bekende transitieplannen hier voldoende informatie over geven?</text:p>
      <text:p text:style-name="ifm_p_mt.3.76mm_ifm">Vraag 17</text:p>
      <text:p text:style-name="ifm_p_ifm">Kunt u deze vragen uiterlijk op de vrijdag voor het pensioendebat op 17 januari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nitoring doelen transitie Wet toekomst pensioenen</dc:title>
    <meta:user-defined meta:name="OVERHEIDop.ParlID/DC.identifier">kv-tk-2023Z209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2</meta:user-defined>
    <meta:user-defined meta:name="OVERHEIDop.KamervraagTypen/DC.type">Schriftelijke vragen</meta:user-defined>
    <meta:user-defined meta:name="OVERHEIDop.vraagnummer">2023Z20917</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2</meta:user-defined>
    <meta:user-defined meta:name="DC.title">Monitoring doelen transitie Wet toekomst pensioenen</meta:user-defined>
    <meta:user-defined meta:name="DCTERMS.W3CDTF/DCTERMS.available">2023-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