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209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20916</text:p>
      <text:p text:style-name="ifm_p_font.roman_mt.3.76mm_ifm">Vragen van het lid <text:span text:style-name="ifm_span_font.bold_ifm">Dijk</text:span> (SP) aan de Minister van Volksgezondheid, Welzijn en Sport over <text:span text:style-name="ifm_span_font.italic_ifm">het bericht dat de rechter huisartsen gelijk geeft in zaak over tarieven</text:span> (ingezonden 22 december 2023).</text:p>
      <text:p text:style-name="ifm_p_mt.3.76mm_ifm">Vraag 1</text:p>
      <text:p text:style-name="ifm_p_ifm">Wat is uw reactie op het bericht dat de rechter huisartsen gelijk geeft in zaak over tarieven?<text:note text:id="ID-2023Z20916-d37e51" text:note-class="footnote"><text:note-citation text:label="1 ">1</text:note-citation><text:note-body><text:p text:style-name="ifm_p_font.normal_size.6.93pt_mt..5mm_indent.-0.1161in_mleft.0.1161in_ifm">De Telegraaf, 21 december 2023, «Rechter geeft huisartsen gelijk in zaak over tarieven» (https://www.telegraaf.nl/financieel/1035954066/rechter-geeft-huisartsen-gelijk-in-zaak-over-tarieven)</text:p></text:note-body></text:note></text:p>
      <text:p text:style-name="ifm_p_mt.3.76mm_ifm">Vraag 2</text:p>
      <text:p text:style-name="ifm_p_ifm">Op welke termijn komt er voor de huisartsen duidelijkheid over de tarieven voor 2023 en 2024?</text:p>
      <text:p text:style-name="ifm_p_mt.3.76mm_ifm">Vraag 3</text:p>
      <text:p text:style-name="ifm_p_ifm">Op welke termijn worden de tarieven daadwerkelijk verhoogd voor de huisartsen?</text:p>
      <text:p text:style-name="ifm_p_mt.3.76mm_ifm">Vraag 4</text:p>
      <text:p text:style-name="ifm_p_ifm">Waarom moesten de huisartsen een rechtszaak aanspannen om een onderzoek naar kostendekkende tarieven af te dwingen? Was het gezien de enorme druk op de huisartsenzorg niet logisch geweest als de Nederlande Zorgautoriteit (NZa) de huisartsen hierin vrijwillig tegemoet was g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rechter huisartsen gelijk geeft in zaak over tarieven</dc:title>
    <meta:user-defined meta:name="OVERHEIDop.ParlID/DC.identifier">kv-tk-2023Z2091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22</meta:user-defined>
    <meta:user-defined meta:name="OVERHEIDop.KamervraagTypen/DC.type">Schriftelijke vragen</meta:user-defined>
    <meta:user-defined meta:name="OVERHEIDop.vraagnummer">2023Z20916</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22</meta:user-defined>
    <meta:user-defined meta:name="DC.title">Het bericht dat de rechter huisartsen gelijk geeft in zaak over tarieven</meta:user-defined>
    <meta:user-defined meta:name="DCTERMS.W3CDTF/DCTERMS.available">2023-12-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