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15</text:p>
      <text:p text:style-name="ifm_p_font.roman_mt.3.76mm_ifm">Vragen van de leden <text:span text:style-name="ifm_span_font.bold_ifm">Van Hijum</text:span> en <text:span text:style-name="ifm_span_font.bold_ifm">Olger van Dijk</text:span> (beiden Nieuw Sociaal Contract) aan de Ministers van Financiën en van Infrastructuur en Waterstaat over <text:span text:style-name="ifm_span_font.italic_ifm">het activistisch aandeelhouderschap van Schiphol door de gemeente Amsterdam en de inzet op krimp tot maximaal 440.000 vluchten</text:span> (ingezonden 22 december 2023).</text:p>
      <text:p text:style-name="ifm_p_mt.3.76mm_ifm">Vraag 1</text:p>
      <text:p text:style-name="ifm_p_ifm">Hoe bekijkt u het voornemen van activistisch aandeelhouderschap van Schiphol door de gemeente Amsterdam en de inzet op krimp tot maximaal 440.000 vluchten?<text:note text:id="n1" text:note-class="footnote"><text:note-citation text:label="1 ">1</text:note-citation><text:note-body><text:p text:style-name="ifm_p_font.normal_size.6.93pt_mt..5mm_indent.-0.1161in_mleft.0.1161in_ifm">Amsterdam eist krimp van Schiphol: «Vanaf nu zijn we een activistische aandeelhouder» (parool.nl)</text:p></text:note-body></text:note> <text:note text:id="n2" text:note-class="footnote"><text:note-citation text:label="2 ">2</text:note-citation><text:note-body><text:p text:style-name="ifm_p_font.normal_size.6.93pt_mt..5mm_indent.-0.1161in_mleft.0.1161in_ifm">Amsterdam wil krimp Schiphol: «Vanaf nu zijn we activistisch aandeelhouder» (nos.nl)</text:p></text:note-body></text:note></text:p>
      <text:p text:style-name="ifm_p_mt.3.76mm_ifm">Vraag 2</text:p>
      <text:p text:style-name="ifm_p_ifm">De staat streeft op grond van de nota deelnemingenbeleid 2022 als aandeelhouder geen winstmaximalisatie na en is betrokken bij de strategie van deelnemingen om ervoor te zorgen dat de koers van de onderneming in lijn is met het publieke belang. Hoe krijgt dat bij Schiphol vorm en worden aspecten van duurzaamheid en omgevingskwaliteit meegewogen?</text:p>
      <text:p text:style-name="ifm_p_mt.3.76mm_ifm">Vraag 3</text:p>
      <text:p text:style-name="ifm_p_ifm">Wat betekent een sterkere focus op omgevingskwaliteit voor de financiële doelstellingen van de overheidsdeelneming, waaronder de instandhouding van kapitaal en een zeker financieel rendement?</text:p>
      <text:p text:style-name="ifm_p_mt.3.76mm_ifm">Vraag 4</text:p>
      <text:p text:style-name="ifm_p_ifm">Minimaal elke 5 jaar vraagt de staat deelnemingen een nieuwe strategie te formuleren en treedt meer dan voorheen in overleg met de staatsdeelneming over in het bijzonder borging van het publiek belang<text:note text:id="n3" text:note-class="footnote"><text:note-citation text:label="3 ">3</text:note-citation><text:note-body><text:p text:style-name="ifm_p_font.normal_size.6.93pt_mt..5mm_indent.-0.1161in_mleft.0.1161in_ifm">Tweede Kamer, vergaderjaar 2021–2022, 28 165, nr. 370</text:p></text:note-body></text:note>. Wanneer heeft dit voor het laatst plaatsgevonden bij Schiphol, wanneer is de volgende keer voorzien en welke inzet heeft de staat daarbij voor ogen?</text:p>
      <text:p text:style-name="ifm_p_mt.3.76mm_ifm">Vraag 5</text:p>
      <text:p text:style-name="ifm_p_ifm">Hoe vullen de andere aandeelhouders, de gemeente Rotterdam en Schiphol zelf, het aandeelhouderschap in? En hoe vindt hierover onderling afstemming plaats?</text:p>
      <text:p text:style-name="ifm_p_mt.3.76mm_ifm">Vraag 6</text:p>
      <text:p text:style-name="ifm_p_ifm">Hoe gaat u als meerderheidsaandeelhouder om met een eventueel afwijkend minderheidsstandpunt van de overige aandeelhouders?</text:p>
      <text:p text:style-name="ifm_p_mt.3.76mm_ifm">Vraag 7</text:p>
      <text:p text:style-name="ifm_p_ifm">Kunt u de antwoorden op deze vragen voor de behandeling van de begroting van het Ministerie van Infrastructuur en Waterstaat, eind januari, aan de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ctivistisch aandeelhouderschap van Schiphol door de gemeente Amsterdam en de inzet op krimp tot maximaal 440.000 vluchten</dc:title>
    <meta:user-defined meta:name="OVERHEIDop.ParlID/DC.identifier">kv-tk-2023Z209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15</meta:user-defined>
    <meta:user-defined meta:name="OVERHEIDop.indiener">O.C. (Olger) van Dijk</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Het activistisch aandeelhouderschap van Schiphol door de gemeente Amsterdam en de inzet op krimp tot maximaal 440.000 vluchten</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