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9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914</text:p>
      <text:p text:style-name="ifm_p_font.roman_mt.3.76mm_ifm">Vragen van het lid <text:span text:style-name="ifm_span_font.bold_ifm">Ouwehand</text:span> (PvdD) aan de Minister van Landbouw, Natuur en Voedselkwaliteit over <text:span text:style-name="ifm_span_font.italic_ifm">het leven en lijden van konijnen in de vleesindustrie</text:span> (ingezonden 22 december 2023).</text:p>
      <text:p text:style-name="ifm_p_mt.3.76mm_ifm">Vraag 1</text:p>
      <text:p text:style-name="ifm_p_ifm">Wat ging er door u heen toen u de nieuwe beelden zag, waarop is te zien hoe konijnen in de vleesindustrie lijden aan verwondingen, schurft, ontstekingen aan hun oren en ogen en hoe zij neurologische verschijnselen vertonen («draainek» of «scheve kop») waardoor ze niet of nauwelijks meer rechtop kunnen staan?<text:note text:id="n1" text:note-class="footnote"><text:note-citation text:label="1 ">1</text:note-citation><text:note-body><text:p text:style-name="ifm_p_font.normal_size.6.93pt_mt..5mm_indent.-0.1161in_mleft.0.1161in_ifm">Animalrights, 20 december 2023, «De konijnenhouderij vier jaar later: dieren lijden nog steeds in krappe kooitjes» (https://www.animalrights.nl/de-konijnenhouderij-vier-jaar-later-de-dieren-lijden-nog-steeds-krappe-kooitjes).</text:p></text:note-body></text:note></text:p>
      <text:p text:style-name="ifm_p_mt.3.76mm_ifm">Vraag 2</text:p>
      <text:p text:style-name="ifm_p_ifm">Heeft u gezien dat de dieren op deze beelden leven op kale spijlen in de kooien waarin zij zijn opgesloten, zonder de voorgeschreven plastic «welzijnsmatjes» of «afleidingsmateriaal» en zonder mogelijkheid om te schuilen?<text:note text:id="n2" text:note-class="footnote"><text:note-citation text:label="2 ">2</text:note-citation><text:note-body><text:p text:style-name="ifm_p_font.normal_size.6.93pt_mt..5mm_indent.-0.1161in_mleft.0.1161in_ifm">Verplicht op basis van artikel 2.76o van het Besluit houders van dieren</text:p></text:note-body></text:note> Wat vindt u hiervan?</text:p>
      <text:p text:style-name="ifm_p_mt.3.76mm_ifm">Vraag 3</text:p>
      <text:p text:style-name="ifm_p_ifm">Hoe vaak zijn de hierboven genoemde overtredingen geconstateerd in de afgelopen vijf jaar?</text:p>
      <text:p text:style-name="ifm_p_mt.3.76mm_ifm">Vraag 4</text:p>
      <text:p text:style-name="ifm_p_ifm">Kunt u bevestigen dat uit door Stichting Animal Rights opgevraagde NVWA-inspectierapporten tussen 2017 en 2022 blijkt dat bij de helft van de inspecties melding is gemaakt van ernstige ziektes, óók als de inspecties akkoord werden bevonden?</text:p>
      <text:p text:style-name="ifm_p_mt.3.76mm_ifm">Vraag 5</text:p>
      <text:p text:style-name="ifm_p_ifm">Kunt u bevestigen dat overtredingen als het niet aanhouden van een dag-nacht ritme door middel van verlichting in de stallen, het onjuist registreren van het aantal dode dieren en het onjuist of onvolledig administreren van medicatie, zijn afgedaan met een waarschuwing?</text:p>
      <text:p text:style-name="ifm_p_mt.3.76mm_ifm">Vraag 6</text:p>
      <text:p text:style-name="ifm_p_ifm">Kunt u verklaren waarom er geen sancties worden opgelegd bij deze overtredingen?</text:p>
      <text:p text:style-name="ifm_p_mt.3.76mm_ifm">Vraag 7</text:p>
      <text:p text:style-name="ifm_p_ifm">Heeft u op de beelden gezien dat er verschillende dode dieren tussen de levende dieren lagen?</text:p>
      <text:p text:style-name="ifm_p_mt.3.76mm_ifm">Vraag 8</text:p>
      <text:p text:style-name="ifm_p_ifm">Is de sterfte onder vleeskonijnen nog steeds 17,2 procent, zoals uw voorganger eerder schreef?<text:note text:id="n3" text:note-class="footnote"><text:note-citation text:label="3 ">3</text:note-citation><text:note-body><text:p text:style-name="ifm_p_font.normal_size.6.93pt_mt..5mm_indent.-0.1161in_mleft.0.1161in_ifm">Handelingen II 2019–2020, Aanhangsel, nr. 2951</text:p></text:note-body></text:note></text:p>
      <text:p text:style-name="ifm_p_mt.3.76mm_ifm">Vraag 9</text:p>
      <text:p text:style-name="ifm_p_ifm">Kunt u bevestigen dat dit neerkomt op meer dan 381.000 dode dieren per jaar met 34.696 moederkonijnen die gemiddeld zes tot zeven keer per jaar worden geïnsemineerd en gemiddeld 6,8 nestjes moeten werpen van gemiddeld 9,4 jongen?<text:note text:id="n4" text:note-class="footnote"><text:note-citation text:label="4 ">4</text:note-citation><text:note-body><text:p text:style-name="ifm_p_font.normal_size.6.93pt_mt..5mm_indent.-0.1161in_mleft.0.1161in_ifm">CBS cijfers Landbouw; gewassen, dieren en grondgebruik naar regio, 2022.</text:p></text:note-body></text:note> Zo nee, op welke cijfers komt u dan uit?</text:p>
      <text:p text:style-name="ifm_p_mt.3.76mm_ifm">Vraag 10</text:p>
      <text:p text:style-name="ifm_p_ifm">Kunt u bevestigen dat dit betekent dat bij ieder van de 34 bedrijven met konijnen iedere dag opnieuw gemiddeld 30 dode dieren in de kooien liggen?</text:p>
      <text:p text:style-name="ifm_p_mt.3.76mm_ifm">Vraag 11</text:p>
      <text:p text:style-name="ifm_p_ifm">Herinnert u zich dat uw ambtsvoorganger geraakt was door beelden van dierenleed in de Nederlandse veehouderij en dat zij in beelden uit de konijnenhouderij uit 2019 aanleiding zag om de sector hierop aan te spreken en aan te dringen op verbetering?<text:note text:id="n5" text:note-class="footnote"><text:note-citation text:label="5 ">5</text:note-citation><text:note-body><text:p text:style-name="ifm_p_font.normal_size.6.93pt_mt..5mm_indent.-0.1161in_mleft.0.1161in_ifm">Handelingen II 2019–2020, Aanhangsel, nr. 2951</text:p></text:note-body></text:note></text:p>
      <text:p text:style-name="ifm_p_mt.3.76mm_ifm">Vraag 12</text:p>
      <text:p text:style-name="ifm_p_ifm">Wat vindt u ervan dat in het jaar dat hierop volgde, 2020, slechts één dierenwelzijnscontrole is uitgevoerd in de konijnenhouderij en dan ook niet op eigen initiatief, maar pas nadat er een melding binnen kwam bij de Nederlandse Voedsel en Warenautoriteit (NVWA)?</text:p>
      <text:p text:style-name="ifm_p_mt.3.76mm_ifm">Vraag 13</text:p>
      <text:p text:style-name="ifm_p_ifm">Heeft u zelf de indruk dat er sinds 2019 iets is verbeterd? Zo ja, wat en waar baseert u dit op?</text:p>
      <text:p text:style-name="ifm_p_mt.3.76mm_ifm">Vraag 14</text:p>
      <text:p text:style-name="ifm_p_ifm">Herinnert u zich dat uw ambtsvoorganger in 2020 liet weten in gesprek te gaan met de konijnensector over het centraal registreren van het aantal konijnen dat sterft in de stallen? Hoe kan het dat hier op zijn vroegst pas vanaf 2025 mee zal worden gestart?<text:note text:id="n6" text:note-class="footnote"><text:note-citation text:label="6 ">6</text:note-citation><text:note-body><text:p text:style-name="ifm_p_font.normal_size.6.93pt_mt..5mm_indent.-0.1161in_mleft.0.1161in_ifm">Kamerstuk 36 360 XIV, nr. 7</text:p></text:note-body></text:note></text:p>
      <text:p text:style-name="ifm_p_mt.3.76mm_ifm">Vraag 15</text:p>
      <text:p text:style-name="ifm_p_ifm">Zou u het volgende dierwaardig noemen: konijnen die moeten leven in een kooi, zonder ruimte om te rennen, graven, schuilen of knagen, dag en nacht in een ammoniaklucht doorbrengend, waarbij de mannetjes die worden gehouden voor hun zaad in hun eentje in kooien zitten, net als (een groot deel van) de moederdieren op het moment dat zij geen jongen hebben? Kunt u dit toelichten?</text:p>
      <text:p text:style-name="ifm_p_mt.3.76mm_ifm">Vraag 16</text:p>
      <text:p text:style-name="ifm_p_ifm">Zou u zelf nog konijnenvlees eten na het zien van deze beelden?</text:p>
      <text:p text:style-name="ifm_p_mt.3.76mm_ifm">Vraag 17</text:p>
      <text:p text:style-name="ifm_p_ifm">Hoe gaat u ervoor zorgen dat mensen die overwegen om (met kerst) konijnenvlees te eten, weten wat ze eten en wat voor lijden hier achter schuilt?</text:p>
      <text:p text:style-name="ifm_p_mt.3.76mm_ifm">Vraag 18</text:p>
      <text:p text:style-name="ifm_p_ifm">Kunt u deze vragen ieder afzonderlijk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leven en lijden van konijnen in de vleesindustrie</dc:title>
    <meta:user-defined meta:name="OVERHEIDop.ParlID/DC.identifier">kv-tk-2023Z2091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22</meta:user-defined>
    <meta:user-defined meta:name="OVERHEIDop.KamervraagTypen/DC.type">Schriftelijke vragen</meta:user-defined>
    <meta:user-defined meta:name="OVERHEIDop.vraagnummer">2023Z20914</meta:user-defined>
    <meta:user-defined meta:name="OVERHEIDop.indiener">E. Ouweh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22</meta:user-defined>
    <meta:user-defined meta:name="DC.title">Het leven en lijden van konijnen in de vleesindustrie</meta:user-defined>
    <meta:user-defined meta:name="DCTERMS.W3CDTF/DCTERMS.available">2023-1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