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13</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zzp’ers in de schoonmaakbranche die hun werk verrichten in onveilige omstandigheden en een verhoogd risico lopen op armoede</text:span> (ingezonden 22 december 2023).</text:p>
      <text:p text:style-name="ifm_p_mt.3.76mm_ifm">Vraag 1</text:p>
      <text:p text:style-name="ifm_p_ifm">Bent u bekend met het artikel «Noodklok nu schoonmakers steeds vaker zzp’er worden: «Onveilig werk en toenemende armoede»»?<text:note text:id="ID-2023Z20913-d37e52" text:note-class="footnote"><text:note-citation text:label="1 ">1</text:note-citation><text:note-body><text:p text:style-name="ifm_p_font.normal_size.6.93pt_mt..5mm_indent.-0.1161in_mleft.0.1161in_ifm">Telegraaf, 21 december 2023, «Noodklok nu schoonmakers steeds vaker zzp’er worden: «Onveilig werk en toenemende armoede»», (Noodklok nu schoonmakers steeds vaker zzp’er worden: «Onveilig werk en toenemende armoede» | Financieel | Telegraaf.nl).</text:p></text:note-body></text:note></text:p>
      <text:p text:style-name="ifm_p_mt.3.76mm_ifm">Vraag 2</text:p>
      <text:p text:style-name="ifm_p_ifm">Herkent u het beeld dat een toenemend aantal schoonmakers de overstap maakt van werk in loondienst naar het zelfstandige zonder personeel (zzp-)schap?</text:p>
      <text:p text:style-name="ifm_p_mt.3.76mm_ifm">Vraag 3</text:p>
      <text:p text:style-name="ifm_p_ifm">Bent u het ermee eens dat het onwenselijk is dat hierdoor in de schoonmaakbranche een toenemend aantal mensen hun werk doet zonder bescherming van sociale verzekeringen? Kunt u reflecteren op de effecten van dit soort ontwikkelingen op de arbeidsmarkt heeft op de bestendigheid van het sociale zekerheidsstelsel?</text:p>
      <text:p text:style-name="ifm_p_mt.3.76mm_ifm">Vraag 4</text:p>
      <text:p text:style-name="ifm_p_ifm">Deelt u de zorg dat schoonmakers die als zelfstandige werken hun werk in onveilige omstandigheden verrichten, gestelde urennormen overschrijden en gezondheidsklachten oplopen als gevolg hiervan? Heeft u in beeld hoe wijdverbreid dit probleem is? Deelt u de visie dat deze risico’s des de nijpender zijn gezien het feit dat deze schoonmakers niet beschermd zijn tegen arbeidsongeschiktheid?</text:p>
      <text:p text:style-name="ifm_p_mt.3.76mm_ifm">Vraag 5</text:p>
      <text:p text:style-name="ifm_p_ifm">Heeft u zicht op andere branches waarin een toename in het aantal zzp’ers leidt tot vergelijkbare veiligheids- en gezondheidsrisico’s? Zo ja, wat zijn deze branches? Zo nee, op welke manier bent u voornemens deze branches in beeld te krijgen?</text:p>
      <text:p text:style-name="ifm_p_mt.3.76mm_ifm">Vraag 6</text:p>
      <text:p text:style-name="ifm_p_ifm">Herkent u het in het artikel omschreven fenomeen dat mensen in de schoonmaakbranche die de overstap maken van dienstverband naar zzp onder de armoedegrens geraken? Kunt u inzicht geven in om hoeveel mensen het gaat?</text:p>
      <text:p text:style-name="ifm_p_mt.3.76mm_ifm">Vraag 7</text:p>
      <text:p text:style-name="ifm_p_ifm">In hoeverre heeft u zicht op de mate waarin bemiddelingsplatforms een rol spelen in de toename van het aantal zzp’ers in de schoonmaakbranche? In hoeverre zijn de platforms in deze branche in beeld wat betreft de risicogerichte inzet wat betreft handhaving in de tussenstappen die gezet worden richting de opheffing van het handhavingsmoratorium? Ziet u mogelijkheden om handhaving in te zetten gericht op de opdrachtgever van deze werkenden, zonder dat de werkende daar de dupe van wordt?</text:p>
      <text:p text:style-name="ifm_p_mt.3.76mm_ifm">Vraag 8</text:p>
      <text:p text:style-name="ifm_p_ifm">Bent u het ermee eens dat goed werk betekent dat werkenden pensioen opbouwen, verzekerd zijn tegen pech of ziekte en hun werk in veilige omstandigheden kunnen uitvoeren? Deelt u de visie dat de toename in het aantal zzp’ers in de schoonmaakbranche in dit licht een onwenselijke ontwikkeling is? Welke manieren ziet u om vast werk weer aantrekkelijker te maken in de schoonmaakbranch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zp’ers in de schoonmaakbranche die hun werk verrichten in onveilige omstandigheden en een verhoogd risico lopen op armoede</dc:title>
    <meta:user-defined meta:name="OVERHEIDop.ParlID/DC.identifier">kv-tk-2023Z209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13</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Zzp’ers in de schoonmaakbranche die hun werk verrichten in onveilige omstandigheden en een verhoogd risico lopen op armoede</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Economie | Overige economische sectoren</meta:user-defined>
    <meta:user-defined meta:name="OVERHEIDop.versieInformatie"/>
  </office:meta>
</office:document-meta>
</file>