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209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20910</text:p>
      <text:p text:style-name="ifm_p_font.roman_mt.3.76mm_ifm">Vragen de leden <text:span text:style-name="ifm_span_font.bold_ifm">Stoffer</text:span> (SGP), <text:span text:style-name="ifm_span_font.bold_ifm">Ceder</text:span> (ChristenUnie), <text:span text:style-name="ifm_span_font.bold_ifm">Tuinman</text:span> (BBB) aan de Minister van Buitenlandse Zaken over <text:span text:style-name="ifm_span_font.italic_ifm">het artikel «Rijksambtenaren Buitenlandse Zaken demonstreren tegen Nederlands Israëlbeleid» </text:span>(ingezonden 22 december 2023).</text:p>
      <text:p text:style-name="ifm_p_mt.3.76mm_ifm">Vraag 1</text:p>
      <text:p text:style-name="ifm_p_ifm">Heeft u kennisgenomen van het artikel «Rijksambtenaren Buitenlandse Zaken demonstreren tegen Nederlands Israëlbeleid»?<text:note text:id="n1" text:note-class="footnote"><text:note-citation text:label="1 ">1</text:note-citation><text:note-body><text:p text:style-name="ifm_p_font.normal_size.6.93pt_mt..5mm_indent.-0.1161in_mleft.0.1161in_ifm">De Volkskrant, 21 december 2023, «Rijksambtenaren Buitenlandse Zaken demonstreren tegen Nederlands Israëlbeleid» (Rijksambtenaren Buitenlandse Zaken demonstreren tegen Nederlands Israëlbeleid (volkskrant.nl))</text:p></text:note-body></text:note></text:p>
      <text:p text:style-name="ifm_p_mt.3.76mm_ifm">Vraag 2</text:p>
      <text:p text:style-name="ifm_p_ifm">Hoe taxeert u de deelname van uw ambtenaren aan deze demonstratie tijdens werktijd?</text:p>
      <text:p text:style-name="ifm_p_mt.3.76mm_ifm">Vraag 3</text:p>
      <text:p text:style-name="ifm_p_ifm">Klopt het dat de eis van de ambtenaren voor een staakt-het-vuren strijdig is met kabinetsbeleid?</text:p>
      <text:p text:style-name="ifm_p_mt.3.76mm_ifm">Vraag 4</text:p>
      <text:p text:style-name="ifm_p_ifm">Klopt het dat de genoemde eenstaatsoplossing van de initiatiefneemster voor de demonstratie strijdig is met het kabinetsbeleid?</text:p>
      <text:p text:style-name="ifm_p_mt.3.76mm_ifm">Vraag 5</text:p>
      <text:p text:style-name="ifm_p_ifm">Erkent u dat in de staat Israël al Joden en Arabieren samen wonen, en Israël juist uit Gaza haar eigen burgers en militairen heeft teruggetrokken in 2005?</text:p>
      <text:p text:style-name="ifm_p_mt.3.76mm_ifm">Vraag 6</text:p>
      <text:p text:style-name="ifm_p_ifm">Schuurt de werkwijze van deze ambtenaren dan niet met artikel 10.1 van de Ambtenarenwet 2017? Zo ja, wat wil u eraan doen om dit in het vervolg te voorkomen en welke consequenties heeft deze demonstratie?</text:p>
      <text:p text:style-name="ifm_p_mt.3.76mm_ifm">Vraag 7</text:p>
      <text:p text:style-name="ifm_p_ifm">Beaamt u dat het aan parlementariërs en kabinetsleden is om openlijk politieke uitspraken te doen over politiek gevoelige zaken?</text:p>
      <text:p text:style-name="ifm_p_mt.3.76mm_ifm">Vraag 8</text:p>
      <text:p text:style-name="ifm_p_ifm">Kent u andere voorbeelden waar er door ambtenaren van een departement werd gedemonstreerd tegen het beleid van het eigen ministerie? Zo ja, hoe werd daarna gehandeld?</text:p>
      <text:p text:style-name="ifm_p_mt.3.76mm_ifm">Vraag 9</text:p>
      <text:p text:style-name="ifm_p_ifm">Bent u het eens dat ambtenaren op persoonlijke titel mogen demonstreren maar dat dit onder werktijd, net buiten hun werkplaats en met beroep op de leus «civil servants demand ceasefire» onwenselijk is?</text:p>
      <text:p text:style-name="ifm_p_mt.3.76mm_ifm">Vraag 10</text:p>
      <text:p text:style-name="ifm_p_ifm">Welke acties en gesprekken zijn er geweest op het departement van Buitenlandse Zaken na de petitie van 25 oktober die door diverse ambtenaren in functie werd ondertekend?</text:p>
      <text:p text:style-name="ifm_p_mt.3.76mm_ifm">Vraag 11</text:p>
      <text:p text:style-name="ifm_p_ifm">Houden ambtenaren die nu bij de demonstratie betrokken zijn zich aan de geest en de conclusies van gesprekken die na 25 oktober gevoerd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Rijksambtenaren Buitenlandse Zaken demonstreren tegen Nederlands Israëlbeleid'</dc:title>
    <meta:user-defined meta:name="OVERHEIDop.ParlID/DC.identifier">kv-tk-2023Z2091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2-22</meta:user-defined>
    <meta:user-defined meta:name="OVERHEIDop.KamervraagTypen/DC.type">Schriftelijke vragen</meta:user-defined>
    <meta:user-defined meta:name="OVERHEIDop.vraagnummer">2023Z20910</meta:user-defined>
    <meta:user-defined meta:name="OVERHEIDop.indiener">G.P. Tuinman</meta:user-defined>
    <meta:user-defined meta:name="OVERHEIDop.indiener">D.G.M. Ceder</meta:user-defined>
    <meta:user-defined meta:name="OVERHEIDop.indiener">C. Stoff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2-22</meta:user-defined>
    <meta:user-defined meta:name="DC.title">Het artikel 'Rijksambtenaren Buitenlandse Zaken demonstreren tegen Nederlands Israëlbeleid'</meta:user-defined>
    <meta:user-defined meta:name="DCTERMS.W3CDTF/DCTERMS.available">2023-12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Recht | Staatsrecht</meta:user-defined>
    <meta:user-defined meta:name="OVERHEIDop.versieInformatie"/>
  </office:meta>
</office:document-meta>
</file>