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09</text:p>
      <text:p text:style-name="ifm_p_font.roman_mt.3.76mm_ifm">Vragen van het lid <text:span text:style-name="ifm_span_font.bold_ifm">Van Kent</text:span> (SP) aan de Minister voor Armoedebeleid, Participatie en Pensioenen over <text:span text:style-name="ifm_span_font.italic_ifm">het advies van de landsadvocaat over invaren in het nieuwe pensioenstelsel</text:span> (ingezonden 22 december 2023).</text:p>
      <text:p text:style-name="ifm_p_mt.3.76mm_ifm">Vraag 1</text:p>
      <text:p text:style-name="ifm_p_ifm">Bent u bekend met de uitspraken van prof. dr. Erik Lutjens in het derde rondetafelgesprek over de hervorming van het pensioenstelsel<text:note text:id="ID-2023Z20909-d37e51" text:note-class="footnote"><text:note-citation text:label="1 ">1</text:note-citation><text:note-body><text:p text:style-name="ifm_p_font.normal_size.6.93pt_mt..5mm_indent.-0.1161in_mleft.0.1161in_ifm">Rondetafelgesprek Wet toekomst pensioenen – deel III, 31 mei 2022, (https://www.tweedekamer.nl/debat_en_vergadering/commissievergaderingen/details?id=2022A04470).</text:p></text:note-body></text:note> dat invaren inbreuk zou maken op het eigendomsrecht wanneer dit zou resulteren in verlaging van de pensioenaanspraak en hier geen compensatie voor wordt geboden of wanneer er onevenwichtige benadeling ontstaat? En bent u bekend met zijn uitspraak daar dat hij niet de rechtvaardiging ziet voor een verlaging voortkomend uit de rekenmethode die gehanteerd wordt bij het invaren? Hoe reageert u op deze uitspraken, mede in het licht van het advies van de landsadvocaat hierover?</text:p>
      <text:p text:style-name="ifm_p_mt.3.76mm_ifm">Vraag 2</text:p>
      <text:p text:style-name="ifm_p_ifm">Wanneer is er sprake van onevenwichtige benadeling en zou een 5% of 10% korting van het pensioen hieronder vallen?</text:p>
      <text:p text:style-name="ifm_p_mt.3.76mm_ifm">Vraag 3</text:p>
      <text:p text:style-name="ifm_p_ifm">Kan, in de situatie van een fonds met 100% dekkingsgraad of lager, invaren door de gehanteerde rekenmethode leiden tot kortingen?</text:p>
      <text:p text:style-name="ifm_p_mt.3.76mm_ifm">Vraag 4</text:p>
      <text:p text:style-name="ifm_p_ifm">Hoeveel fondsen hebben op of onder de 105% dekkingsgraad? Hoeveel daarvan op of onder de 100%? Welke omvang qua vermogen en mensen betreft dit?</text:p>
      <text:p text:style-name="ifm_p_mt.3.76mm_ifm">Vraag 5</text:p>
      <text:p text:style-name="ifm_p_ifm">Hoeveel gesloten fondsen zijn er in totaal? Welke omvang qua vermogen en mensen betref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landsadvocaat over invaren in het nieuwe pensioenstelsel</dc:title>
    <meta:user-defined meta:name="OVERHEIDop.ParlID/DC.identifier">kv-tk-2023Z209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09</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Het advies van de landsadvocaat over invaren in het nieuwe pensioenstelsel</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