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209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20908</text:p>
      <text:p text:style-name="ifm_p_font.roman_mt.3.76mm_ifm">Vragen van het lid <text:span text:style-name="ifm_span_font.bold_ifm">Pijpelink</text:span> (GroenLinks-PvdA) aan de Minister voor Primair en Voortgezet Onderwijs over <text:span text:style-name="ifm_span_font.italic_ifm">het oplopende lerarentekort in Zeeland</text:span> (ingezonden 22 december 2023).</text:p>
      <text:p text:style-name="ifm_p_mt.3.76mm_ifm">Vraag 1</text:p>
      <text:p text:style-name="ifm_p_ifm">Deelt u de grote zorgen dat ook in Zeeland het lerarentekort blijft groeien en voelbaar is in zowel het primair en voortgezet onderwijs als het middelbaar beroepsonderwijs?<text:note text:id="n1" text:note-class="footnote"><text:note-citation text:label="1 ">1</text:note-citation><text:note-body><text:p text:style-name="ifm_p_font.normal_size.6.93pt_mt..5mm_indent.-0.1161in_mleft.0.1161in_ifm">Provinciale Zeeuwse Courant, 21 december 2023, «Lerarentekort in Zeeland loopt verder op», https://www.pzc.nl/middelburg/lerarentekort-in-zeeland-loopt-verder-op~a7240f46/</text:p></text:note-body></text:note> Zo nee, waarom niet?</text:p>
      <text:p text:style-name="ifm_p_mt.3.76mm_ifm">Vraag 2</text:p>
      <text:p text:style-name="ifm_p_ifm">Klopt het beeld dat in stedelijke gebieden zoals Amsterdam, Rotterdam, Utrecht, Den Haag en Almere nog altijd de grootste tekorten worden ervaren, maar we inmiddels de krapte ook zien in de provincie Zeeland?</text:p>
      <text:p text:style-name="ifm_p_mt.3.76mm_ifm">Vraag 3</text:p>
      <text:p text:style-name="ifm_p_ifm">Deelt u de mening dat de regionale aanpak van het lerarentekort in een grensregio zoals Zeeland, met eveneens Nederlandstalig onderwijs over de grens, gebaat is bij een gezamenlijk aanpak met Vlaanderen, waar men eveneens kampt met deze problematiek?<text:note text:id="n2" text:note-class="footnote"><text:note-citation text:label="2 ">2</text:note-citation><text:note-body><text:p text:style-name="ifm_p_font.normal_size.6.93pt_mt..5mm_indent.-0.1161in_mleft.0.1161in_ifm">De Standaard, 20 december 2023, «Het lerarentekort los je niet op door wie minder werkt af te straffen», https://www.standaard.be/cnt/dmf20231219_97822950</text:p></text:note-body></text:note></text:p>
      <text:p text:style-name="ifm_p_mt.3.76mm_ifm">Vraag 4</text:p>
      <text:p text:style-name="ifm_p_ifm">Op welke punten gaat u de lerarenstrategie aanpassen voor zulke grensregio’s opdat deze recht gaat doen aan het eigen karakter van de problematiek van het lerarentekort?</text:p>
      <text:p text:style-name="ifm_p_mt.3.76mm_ifm">Vraag 5</text:p>
      <text:p text:style-name="ifm_p_ifm">Kunt u deze vragen alstublieft begin januari beantwoorden vóórafgaand aan het debat over de OCW-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lopende lerarentekort in Zeeland</dc:title>
    <meta:user-defined meta:name="OVERHEIDop.ParlID/DC.identifier">kv-tk-2023Z209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22</meta:user-defined>
    <meta:user-defined meta:name="OVERHEIDop.KamervraagTypen/DC.type">Schriftelijke vragen</meta:user-defined>
    <meta:user-defined meta:name="OVERHEIDop.vraagnummer">2023Z20908</meta:user-defined>
    <meta:user-defined meta:name="OVERHEIDop.indiener">A. Pijpel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22</meta:user-defined>
    <meta:user-defined meta:name="DC.title">Het oplopende lerarentekort in Zeeland</meta:user-defined>
    <meta:user-defined meta:name="DCTERMS.W3CDTF/DCTERMS.available">2023-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