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07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759</text:p>
      <text:p text:style-name="ifm_p_font.roman_mt.3.76mm_ifm">Vragen van het lid <text:span text:style-name="ifm_span_font.bold_ifm">Dijk</text:span> (SP) aan de Minister van Volksgezondheid, Welzijn en Sport over <text:span text:style-name="ifm_span_font.italic_ifm">de situatie van de ziekenhuizen in Venlo, Roermond en Zwolle</text:span> (ingezonden 21 december 2023).</text:p>
      <text:p text:style-name="ifm_p_mt.3.76mm_ifm">Vraag 1</text:p>
      <text:p text:style-name="ifm_p_ifm">Wat is uw reactie op het bericht dat het VieCuri Medisch Centrum in Venlo onder financiële druk staat en de noodklok luidt?<text:note text:id="ID-2023Z20759-d37e51" text:note-class="footnote"><text:note-citation text:label="1 ">1</text:note-citation><text:note-body><text:p text:style-name="ifm_p_font.normal_size.6.93pt_mt..5mm_indent.-0.1161in_mleft.0.1161in_ifm">Limburg, 14 december 2023, «VieCuri luidt noodklok: ziekenhuis in financieel zwaar weer» (www.1limburg.nl/nieuws/2349122/viecuri-luidt-noodklok-ziekenhuis-in-financieel-zwaar-weer).</text:p></text:note-body></text:note></text:p>
      <text:p text:style-name="ifm_p_mt.3.76mm_ifm">Vraag 2</text:p>
      <text:p text:style-name="ifm_p_ifm">Bent u het ermee eens dat de kwaliteit en de toegankelijkheid van de ziekenhuiszorg in Venlo niet achteruit mogen gaan?</text:p>
      <text:p text:style-name="ifm_p_mt.3.76mm_ifm">Vraag 3</text:p>
      <text:p text:style-name="ifm_p_ifm">Is het volgens u een reële mogelijkheid dat het VieCuri 12 miljoen euro kan bezuinigen zonder dat dit ten koste gaat van de kwaliteit en de toegankelijkheid van de zorg?</text:p>
      <text:p text:style-name="ifm_p_mt.3.76mm_ifm">Vraag 4</text:p>
      <text:p text:style-name="ifm_p_ifm">Bent u het ermee eens dat het zeer onwenselijk is om zorgverleners te ontslaan, op het moment dat er al sprake is van grote personeelstekorten in de zorg?</text:p>
      <text:p text:style-name="ifm_p_mt.3.76mm_ifm">Vraag 5</text:p>
      <text:p text:style-name="ifm_p_ifm">Bent u bereid om in gesprek te treden met het bestuur van VieCuri, de ondernemingsraad en de zorgverzekeraars om te komen tot een oplossing voor de problemen, zonder dat dit ten koste gaat van de kwaliteit en de toegankelijkheid van de zorg?</text:p>
      <text:p text:style-name="ifm_p_mt.3.76mm_ifm">Vraag 6</text:p>
      <text:p text:style-name="ifm_p_ifm">Wat is uw reactie op het bericht dat het Laurentius Ziekenhuis in Roermond de psychiatrische afdeling sluit om personeelskrapte?<text:note text:id="ID-2023Z20759-d37e85" text:note-class="footnote"><text:note-citation text:label="2 ">2</text:note-citation><text:note-body><text:p text:style-name="ifm_p_font.normal_size.6.93pt_mt..5mm_indent.-0.1161in_mleft.0.1161in_ifm">AD, 19 december 2023, «Ziekenhuis in Roermond sluit psychiatrische afdeling om personeelskrapte» (https://www.ad.nl/roermond/ziekenhuis-in-roermond-sluit-psychiatrische-afdeling-om-personeelskrapte~a86b2533b/).</text:p></text:note-body></text:note></text:p>
      <text:p text:style-name="ifm_p_mt.3.76mm_ifm">Vraag 7</text:p>
      <text:p text:style-name="ifm_p_ifm">Waarom worden nog steeds geestelijke gezondheidszorg (ggz)-afdelingen gesloten op het moment dat er juist enorme wachtrijen bestaan voor de ggz?</text:p>
      <text:p text:style-name="ifm_p_mt.3.76mm_ifm">Vraag 8</text:p>
      <text:p text:style-name="ifm_p_ifm">Hoe bent u van plan om de aanhoudende reeks sluitingen van ziekenhuisafdelingen door heel het land een halt toe te roepen?</text:p>
      <text:p text:style-name="ifm_p_mt.3.76mm_ifm">Vraag 9</text:p>
      <text:p text:style-name="ifm_p_ifm">Bent u bereid om met het Laurentius Ziekenhuis in gesprek te treden om te bekijken welke alternatieven er zijn voor het sluiten van deze afdeling?</text:p>
      <text:p text:style-name="ifm_p_mt.3.76mm_ifm">Vraag 10</text:p>
      <text:p text:style-name="ifm_p_ifm">Wat is uw reactie op het bericht dat het Ziekenhuis Isala plots kampt met tekort van 23 miljoen euro?<text:note text:id="ID-2023Z20759-d37e113" text:note-class="footnote"><text:note-citation text:label="3 ">3</text:note-citation><text:note-body><text:p text:style-name="ifm_p_font.normal_size.6.93pt_mt..5mm_indent.-0.1161in_mleft.0.1161in_ifm">De Stentor, 20 december 2023, «Ziekenhuis Isala kampt plots met tekort van 23 miljoen euro: «Er zal zeker wat veranderen»» (https://www.destentor.nl/zwolle/ziekenhuis-isala-kampt-plots-met-tekort-van-23-miljoen-euro-er-zal-zeker-wat-veranderen~a5f9f80a/).</text:p></text:note-body></text:note></text:p>
      <text:p text:style-name="ifm_p_mt.3.76mm_ifm">Vraag 11</text:p>
      <text:p text:style-name="ifm_p_ifm">Hoeveel is het bestuur van het Isala van plan om te gaan bezuinigen?</text:p>
      <text:p text:style-name="ifm_p_mt.3.76mm_ifm">Vraag 12</text:p>
      <text:p text:style-name="ifm_p_ifm">Kan worden gegarandeerd dat de bezuinigingen bij het Isala niet ten koste gaan van de kwaliteit en de toegankelijkheid van de zorg?</text:p>
      <text:p text:style-name="ifm_p_mt.3.76mm_ifm">Vraag 13</text:p>
      <text:p text:style-name="ifm_p_ifm">Bij welke ziekenhuizen verwacht u dat de komende tijd nog meer financiële problemen zullen ontstaan of afdelingen gesloten zullen worden?</text:p>
      <text:p text:style-name="ifm_p_mt.3.76mm_ifm">Vraag 14</text:p>
      <text:p text:style-name="ifm_p_ifm">Bent u het ermee eens dat de aanhoudende reeks van ziekenhuizen die in financiële problemen raken een zeer slechte ontwikkeling is? Zo ja, wat bent u van plan om te doen om deze ontwikkeling te stoppen?</text:p>
      <text:p text:style-name="ifm_p_mt.3.76mm_ifm">Vraag 15</text:p>
      <text:p text:style-name="ifm_p_ifm">Bent u het ermee eens dat ziekenhuizen voldoende moeten worden gefinancierd om de gestegen kosten te kunnen betalen? Zo ja, bent u bereid om in gesprek te treden met de zorgverzekeraars om hen op te roepen om dit te gaan regelen?</text:p>
      <text:p text:style-name="ifm_p_mt.3.76mm_ifm">Vraag 16</text:p>
      <text:p text:style-name="ifm_p_ifm">Hoe staat het met de uitvoering van de motie Dijk c.s., waarin het kabinet werd verzocht stappen te zetten om de spoedeisende zorg meer te financieren op basis van beschikbaarheid?<text:note text:id="n4" text:note-class="footnote"><text:note-citation text:label="4 ">4</text:note-citation><text:note-body><text:p text:style-name="ifm_p_font.normal_size.6.93pt_mt..5mm_indent.-0.1161in_mleft.0.1161in_ifm">Kamerstuk 31 016, nr. 35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ituatie van de ziekenhuizen in Venlo, Roermond en Zwolle</dc:title>
    <meta:user-defined meta:name="OVERHEIDop.ParlID/DC.identifier">kv-tk-2023Z2075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21</meta:user-defined>
    <meta:user-defined meta:name="OVERHEIDop.KamervraagTypen/DC.type">Schriftelijke vragen</meta:user-defined>
    <meta:user-defined meta:name="OVERHEIDop.vraagnummer">2023Z20759</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21</meta:user-defined>
    <meta:user-defined meta:name="DC.title">De situatie van de ziekenhuizen in Venlo, Roermond en Zwolle</meta:user-defined>
    <meta:user-defined meta:name="DCTERMS.W3CDTF/DCTERMS.available">2023-1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