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2075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20758</text:p>
      <text:p text:style-name="ifm_p_font.roman_mt.3.76mm_ifm">Vragen van het lid <text:span text:style-name="ifm_span_font.bold_ifm">Gabriels</text:span> (GroenLinks/PvdA) aan de Minister en de Staatssecretaris van Infrastructuur en Waterstaat over <text:span text:style-name="ifm_span_font.italic_ifm">het artikel «Mercedes muss über hunderttausend Diesel-Auto’s zurückrufen»</text:span> (ingezonden 21 december 2023).</text:p>
      <text:p text:style-name="ifm_p_mt.3.76mm_ifm">Vraag 1</text:p>
      <text:p text:style-name="ifm_p_ifm">Bent u bekend met het artikel «Mercedes muss über hunderttausend Diesel-Auto’s zurückrufen»?<text:note text:id="ID-2023Z20758-d37e52" text:note-class="footnote"><text:note-citation text:label="1 ">1</text:note-citation><text:note-body><text:p text:style-name="ifm_p_font.normal_size.6.93pt_mt..5mm_indent.-0.1161in_mleft.0.1161in_ifm">Der Spiegel, 20 december 2023 (https://www.spiegel.de/wirtschaft/unternehmen/mercedes-muss-ueber-hunderttausend-diesel-autos-zurueckrufen-a-646144d6-5bd0-404f-8dae-d87b47467bce)</text:p></text:note-body></text:note></text:p>
      <text:p text:style-name="ifm_p_mt.3.76mm_ifm">Vraag 2</text:p>
      <text:p text:style-name="ifm_p_ifm">Bent u bekend met de manier van manipuleren die is toegepast door Mercedes? Bent u bekend met welke modellen van andere fabrikanten op een vergelijkbare manier wordt gemanipuleerd?</text:p>
      <text:p text:style-name="ifm_p_mt.3.76mm_ifm">Vraag 3</text:p>
      <text:p text:style-name="ifm_p_ifm">Volgt u het besluit van het Duitse Kraftfahrt-Bundesamt (KBA) om de «Euro 5»- en «Euro 6»-Mercedessen terug te roepen? En de voertuigen van andere fabrikanten met een vergelijkbare sjoemelsoftware?</text:p>
      <text:p text:style-name="ifm_p_mt.3.76mm_ifm">Vraag 4</text:p>
      <text:p text:style-name="ifm_p_ifm">Wat heeft u gedaan om deze sjoemeldiesels te laten ontsjoemelen sinds de uitspraak van het Europese Hof waar deze terugroepactie op is gebaseerd (juli 2022)?</text:p>
      <text:p text:style-name="ifm_p_mt.3.76mm_ifm">Vraag 5</text:p>
      <text:p text:style-name="ifm_p_ifm">Hoe draagt Nederland bij aan het voorkomen van nieuwe sjoemelpraktijken?</text:p>
      <text:p text:style-name="ifm_p_mt.3.76mm_ifm">Vraag 6</text:p>
      <text:p text:style-name="ifm_p_ifm">Om hoeveel voertuigen gaat het in Nederland?</text:p>
      <text:p text:style-name="ifm_p_mt.3.76mm_ifm">Vraag 7</text:p>
      <text:p text:style-name="ifm_p_ifm">Om hoeveel (extra) stikstofemissies gaat het voor Nederland? Kunt u dit omrekenen in aantallen PAS-melders die gelegaliseerd hadden kunnen worden?</text:p>
      <text:p text:style-name="ifm_p_mt.3.76mm_ifm">Vraag 8</text:p>
      <text:p text:style-name="ifm_p_ifm">Wat is de maatschappelijke schade van deze extra emissies en gaat u deze verhalen op de industri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Mercedes muss über hunderttausend Diesel-Auto’s zurückrufen’</dc:title>
    <meta:user-defined meta:name="OVERHEIDop.ParlID/DC.identifier">kv-tk-2023Z2075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21</meta:user-defined>
    <meta:user-defined meta:name="OVERHEIDop.KamervraagTypen/DC.type">Schriftelijke vragen</meta:user-defined>
    <meta:user-defined meta:name="OVERHEIDop.vraagnummer">2023Z20758</meta:user-defined>
    <meta:user-defined meta:name="OVERHEIDop.indiener">G.J.W. Gabriël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21</meta:user-defined>
    <meta:user-defined meta:name="DC.title">Het artikel ‘Mercedes muss über hunderttausend Diesel-Auto’s zurückrufen’</meta:user-defined>
    <meta:user-defined meta:name="DCTERMS.W3CDTF/DCTERMS.available">2023-12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Lucht</meta:user-defined>
    <meta:user-defined meta:name="OVERHEID.TaxonomieBeleidsagenda/OVERHEID.category">Natuur en milieu | Stoffen</meta:user-defined>
    <meta:user-defined meta:name="OVERHEIDop.versieInformatie"/>
  </office:meta>
</office:document-meta>
</file>