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615</text:p>
      <text:p text:style-name="ifm_p_font.roman_mt.3.76mm_ifm">Vragen van de leden <text:span text:style-name="ifm_span_font.bold_ifm">Palmen</text:span> en <text:span text:style-name="ifm_span_font.bold_ifm">Idsinga</text:span> (beiden Nieuw Sociaal Contract) aan de Minister voor Armoedebeleid, Participatie en Pensioenen en de Staatssecretaris van Financiën over <text:span text:style-name="ifm_span_font.italic_ifm">het artikel «Aantal huishoudens met schulden door toeslagen in vijf jaar verdubbeld»</text:span> (ingezonden 20 december 2023).</text:p>
      <text:p text:style-name="ifm_p_mt.3.76mm_ifm">Vraag 1</text:p>
      <text:p text:style-name="ifm_p_ifm">Bent u bekend met het artikel «Aantal huishoudens met schulden door toeslagen in vijf jaar verdubbeld»?<text:note text:id="ID-2023Z20615-d37e52" text:note-class="footnote"><text:note-citation text:label="1 ">1</text:note-citation><text:note-body><text:p text:style-name="ifm_p_font.normal_size.6.93pt_mt..5mm_indent.-0.1161in_mleft.0.1161in_ifm">NOS, 13 december 2023, «Aantal huishoudens met schulden door toeslagen in vijf jaar verdubbeld», (https://nos.nl/artikel/2501460-aantal-huishoudens-met-schulden-door-toeslagen-in-vijf-jaar-verdubbeld).</text:p></text:note-body></text:note></text:p>
      <text:p text:style-name="ifm_p_mt.3.76mm_ifm">Vraag 2</text:p>
      <text:p text:style-name="ifm_p_ifm">Klopt het dat dit jaar ruim 726.000 huishoudens kampten met problematische schulden?</text:p>
      <text:p text:style-name="ifm_p_mt.3.76mm_ifm">Vraag 3</text:p>
      <text:p text:style-name="ifm_p_ifm">Kunt u een uitsplitsing maken naar de aard van de schulden/schuldeisers?</text:p>
      <text:p text:style-name="ifm_p_mt.3.76mm_ifm">Vraag 4</text:p>
      <text:p text:style-name="ifm_p_ifm">Klopt het dat er in vijf jaar tijd zo’n 80.000 huishoudens zijn bijgekomen met toeslagschulden?</text:p>
      <text:p text:style-name="ifm_p_mt.3.76mm_ifm">Vraag 5</text:p>
      <text:p text:style-name="ifm_p_ifm">Kunt u een uitsplitsing maken naar de specifieke soort van toeslag?</text:p>
      <text:p text:style-name="ifm_p_mt.3.76mm_ifm">Vraag 6</text:p>
      <text:p text:style-name="ifm_p_ifm">Wat zijn volgens u de belangrijkste verklaringen voor de toename van de toeslagschulden, uitgesplitst per soort toeslag?</text:p>
      <text:p text:style-name="ifm_p_mt.3.76mm_ifm">Vraag 7</text:p>
      <text:p text:style-name="ifm_p_ifm">Wat is de relatie, zoals genoemd in het artikel, tussen de toename van de schulden door toeslagen en de coronacrisis?</text:p>
      <text:p text:style-name="ifm_p_mt.3.76mm_ifm">Vraag 8</text:p>
      <text:p text:style-name="ifm_p_ifm">Hoe worden deze burgers die door de coronacrisis (verder) in de problemen zijn gekomen door de overheid nu ondersteund/geholpen?</text:p>
      <text:p text:style-name="ifm_p_mt.3.76mm_ifm">Vraag 9</text:p>
      <text:p text:style-name="ifm_p_ifm">Kunt u uitgebreid reflecteren op de suggestie in het artikel dat er mogelijk een verband is tussen het oplopen van het aantal huishoudens met een problematische toeslagschuld en de onverwacht hoge loonstijgingen in 2022 in relatie tot de huurtoeslag?</text:p>
      <text:p text:style-name="ifm_p_mt.3.76mm_ifm">Vraag 10</text:p>
      <text:p text:style-name="ifm_p_ifm">Hoe worden mensen in het huidige stelsel geholpen bij het actueel houden en doorgeven van relevante (gewijzigde) gegevens zodat onverwachte terugvorderingen kunnen worden voorkomen?</text:p>
      <text:p text:style-name="ifm_p_mt.3.76mm_ifm">Vraag 11</text:p>
      <text:p text:style-name="ifm_p_ifm">Kunt u reflecteren op de geciteerde uitspraak van de lector armoede-interventies aan de Hogeschool van Amsterdam die spreekt over de «achilleshiel van het toeslagenstelsel» wanneer het gaat over de verantwoordelijkheid van burgers om actuele gegevens door te geven aan de overheid?</text:p>
      <text:p text:style-name="ifm_p_mt.3.76mm_ifm">Vraag 12</text:p>
      <text:p text:style-name="ifm_p_ifm">Wat zou de overheid op dit punt en op korte termijn meer kunnen doen om kwetsbare groepen hierbij te ondersteunen?</text:p>
      <text:p text:style-name="ifm_p_mt.3.76mm_ifm">Vraag 13</text:p>
      <text:p text:style-name="ifm_p_ifm">Wanneer verwacht u concreet uitgewerkte voorstellen/beleidsopties en/of een visie te presenteren rondom de toekomst van het stelsel van toeslagen?</text:p>
      <text:p text:style-name="ifm_p_mt.3.76mm_ifm">Vraag 14</text:p>
      <text:p text:style-name="ifm_p_ifm">Welke «quick fixes» binnen het huidige stelsel worden op korte termijn getroffen? Wanneer wordt de Kamer daarover geïnformeerd?</text:p>
      <text:p text:style-name="ifm_p_mt.3.76mm_ifm">Vraag 15</text:p>
      <text:p text:style-name="ifm_p_ifm">Bent u het eens dat het proces van stelselherziening (te) lang op zich heeft laten wachten?</text:p>
      <text:p text:style-name="ifm_p_mt.3.76mm_ifm">Vraag 16</text:p>
      <text:p text:style-name="ifm_p_ifm">Wilt u de vragen afzonderlijk beatwoorden binnen een termijn van twe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Aantal huishoudens met schulden door toeslagen in vijf jaar verdubbeld'</dc:title>
    <meta:user-defined meta:name="OVERHEIDop.ParlID/DC.identifier">kv-tk-2023Z206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0</meta:user-defined>
    <meta:user-defined meta:name="OVERHEIDop.KamervraagTypen/DC.type">Schriftelijke vragen</meta:user-defined>
    <meta:user-defined meta:name="OVERHEIDop.vraagnummer">2023Z20615</meta:user-defined>
    <meta:user-defined meta:name="OVERHEIDop.indiener">F.L. Idsinga</meta:user-defined>
    <meta:user-defined meta:name="OVERHEIDop.indiener">S.T.P.H. Pal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0</meta:user-defined>
    <meta:user-defined meta:name="DC.title">Het artikel 'Aantal huishoudens met schulden door toeslagen in vijf jaar verdubbeld'</meta:user-defined>
    <meta:user-defined meta:name="DCTERMS.W3CDTF/DCTERMS.available">2023-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