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4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477</text:p>
      <text:p text:style-name="ifm_p_font.roman_mt.3.76mm_ifm">Vragen van het lid <text:span text:style-name="ifm_span_font.bold_ifm">Dobbe</text:span> (SP) aan de Minister voor Langdurige Zorg en Sport over <text:span text:style-name="ifm_span_font.italic_ifm">het bericht «Bejaarden met dementie urenlang in hun eigen poep achtergelaten: «Onmenselijk hoe mijn moeder is behandeld»»</text:span> (ingezonden 19 december 2023).</text:p>
      <text:p text:style-name="ifm_p_mt.3.76mm_ifm">Vraag 1</text:p>
      <text:p text:style-name="ifm_p_ifm">Wat is uw reactie op het bericht «Bejaarden met dementie urenlang in hun eigen poep achtergelaten: «Onmenselijk hoe mijn moeder is behandeld»»?<text:note text:id="n1" text:note-class="footnote"><text:note-citation text:label="1 ">1</text:note-citation><text:note-body><text:p text:style-name="ifm_p_font.normal_size.6.93pt_mt..5mm_indent.-0.1161in_mleft.0.1161in_ifm">De Gelderlander, 17 december 2023, «Bejaarden met dementie urenlang in hun eigen poep achtergela­ten: «Onmenselijk hoe mijn moeder is behandeld»» https://www.gelderlander.nl/berg-en-dal/bejaarden-met-dementie-urenlang-in-hun-eigen-poep-achtergelaten-onmenselijk-hoe-mijn-moeder-is-behandeld~a688a2cc2/?cb=14ba78a4431a59168e77dac1342a5af8&amp;auth_rd=1</text:p></text:note-body></text:note></text:p>
      <text:p text:style-name="ifm_p_mt.3.76mm_ifm">Vraag 2</text:p>
      <text:p text:style-name="ifm_p_ifm">Wat vindt u ervan dat ouderenzorginstelling Kalorama in zulke grote financiële problemen verkeert dat er te weinig personeel wordt ingeroosterd, ook al gaat dit ten koste van de kwaliteit?</text:p>
      <text:p text:style-name="ifm_p_mt.3.76mm_ifm">Vraag 3</text:p>
      <text:p text:style-name="ifm_p_ifm">Hoe kan het dat oproepkrachten die slechts drie dagen opleiding hebben gehad het werk moeten doen dat normaal gesproken wordt gedaan door zorgverleners die daar een driejarige opleiding voor hebben gevolgd?</text:p>
      <text:p text:style-name="ifm_p_mt.3.76mm_ifm">Vraag 4</text:p>
      <text:p text:style-name="ifm_p_ifm">Wat is de Inspectie Gezondheidszorg en Jeugd (IGJ) van plan om te doen om de misstanden bij Kalorama aan te pakken?</text:p>
      <text:p text:style-name="ifm_p_mt.3.76mm_ifm">Vraag 5</text:p>
      <text:p text:style-name="ifm_p_ifm">Bent u het ermee eens dat het inroosteren van nóg minder personeel volstrekt onverantwoord zou zijn?</text:p>
      <text:p text:style-name="ifm_p_mt.3.76mm_ifm">Vraag 6</text:p>
      <text:p text:style-name="ifm_p_ifm">Bent u het ermee eens dat voor goede zorg de personele bezettingsnorm van twee zorgverleners op acht ouderen noodzakelijk is? Wilt u uw antwoord toelichten?</text:p>
      <text:p text:style-name="ifm_p_mt.3.76mm_ifm">Vraag 7</text:p>
      <text:p text:style-name="ifm_p_ifm">Bent u het ermee eens dat het afschaffen van de personele bezettingsnorm kan leiden tot grotere personeelstekorten, aangezien dit zorgt voor een hogere werkdruk en dus een grotere uitstroom van zorgverleners die de zorg verlaten? Wilt u uw antwoord toelichten?</text:p>
      <text:p text:style-name="ifm_p_mt.3.76mm_ifm">Vraag 8</text:p>
      <text:p text:style-name="ifm_p_ifm">Bent u ervan op de hoogte dat één op de drie ouderenzorginstellingen volgens BDO kampt met financieel verlies?<text:note text:id="n2" text:note-class="footnote"><text:note-citation text:label="2 ">2</text:note-citation><text:note-body><text:p text:style-name="ifm_p_font.normal_size.6.93pt_mt..5mm_indent.-0.1161in_mleft.0.1161in_ifm">BDO, 4 september 2023, «Code rood: ouderenzorg financieel in de problemen» Code rood: ouderenzorg financieel in de problemen – BDO</text:p></text:note-body></text:note> Kunt u garanderen dat de kwaliteit van de ouderenzorg in deze instellingen op orde is? Zo niet, wat gaat u doen om ervoor te zorgen dat de kwaliteit van de ouderenzorg hier verbetert?</text:p>
      <text:p text:style-name="ifm_p_mt.3.76mm_ifm">Vraag 9</text:p>
      <text:p text:style-name="ifm_p_ifm">Bent u het ermee eens dat voorkomen moet worden dat ouderenzorginstellingen nog meer in de financiële problemen komen?</text:p>
      <text:p text:style-name="ifm_p_mt.3.76mm_ifm">Vraag 10</text:p>
      <text:p text:style-name="ifm_p_ifm">Ben u het ermee eens dat de situatie bij Kalorama laat zien dat verder bezuinigen op de ouderenzorg onverantwoord is? Wilt u uw antwoord toelichten?</text:p>
      <text:p text:style-name="ifm_p_mt.3.76mm_ifm">Vraag 11</text:p>
      <text:p text:style-name="ifm_p_ifm">Wat gaat u doen om de ouderenzorginstellingen met grote financiële problemen te helpen?</text:p>
      <text:p text:style-name="ifm_p_mt.3.76mm_ifm">Vraag 12</text:p>
      <text:p text:style-name="ifm_p_ifm">Bent u het ermee eens dat zorgverleners een fatsoenlijke beloning verdienen, en dat dit bijdraagt aan de oplossing van het personeelstekort?<text:note text:id="n3" text:note-class="footnote"><text:note-citation text:label="3 ">3</text:note-citation><text:note-body><text:p text:style-name="ifm_p_font.normal_size.6.93pt_mt..5mm_indent.-0.1161in_mleft.0.1161in_ifm">Zie ook de schriftelijke vragen van de leden Dijk (SP) en Westerveld (GroenLinks-PvdA), 13 december 2023, «Het bericht «Tom Klaassen belandde in een «zorgvacuüm» en stierf terwijl nog overlegd werd wie hem moest helpen»» nr. 2023Z20085</text:p></text:note-body></text:note>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jaarden met dementie urenlang in hun eigen poep achtergelaten: ‘Onmenselijk hoe mijn moeder is behandeld’'</dc:title>
    <meta:user-defined meta:name="OVERHEIDop.ParlID/DC.identifier">kv-tk-2023Z204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9</meta:user-defined>
    <meta:user-defined meta:name="OVERHEIDop.KamervraagTypen/DC.type">Schriftelijke vragen</meta:user-defined>
    <meta:user-defined meta:name="OVERHEIDop.vraagnummer">2023Z20477</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9</meta:user-defined>
    <meta:user-defined meta:name="DC.title">Het bericht 'Bejaarden met dementie urenlang in hun eigen poep achtergelaten: ‘Onmenselijk hoe mijn moeder is behandeld’'</meta:user-defined>
    <meta:user-defined meta:name="DCTERMS.W3CDTF/DCTERMS.available">2023-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